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background-color="#FFFFFF"/>
      <style:text-properties style:font-name="Bookman Old Style" style:font-name-asian="Times New Roman" style:font-name-complex="Times New Roman" fo:font-weight="bold" style:font-weight-asian="bold" style:font-weight-complex="bold" fo:color="#474747" fo:font-size="16pt" style:font-size-asian="16pt" style:font-size-complex="29.5pt" fo:language="ru" fo:country="RU" style:language-asian="ru" style:country-asian="RU" style:language-complex="ar" style:country-complex="SA" fo:hyphenate="true"/>
    </style:style>
    <style:style style:name="P2" style:parent-style-name="Абзацсписка" style:family="paragraph">
      <style:paragraph-properties fo:widows="2" fo:orphans="2" style:vertical-align="auto" fo:margin-left="0in" fo:text-indent="0in" fo:background-color="#FFFFFF">
        <style:tab-stops>
          <style:tab-stop style:type="left" style:position="0.2958in"/>
        </style:tab-stops>
      </style:paragraph-properties>
      <style:text-properties style:font-name="Bookman Old Style" style:font-name-asian="Times New Roman" style:font-name-complex="Arial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4" style:parent-style-name="Основнойшрифтабзаца" style:family="text">
      <style:text-properties style:font-name="Bookman Old Style" style:font-name-asian="Times New Roman" style:font-name-complex="Arial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7" style:parent-style-name="Основнойшрифтабзаца" style:family="text">
      <style:text-properties style:font-name="Bookman Old Style" style:font-name-asian="Times New Roman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Bookman Old Style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4" style:parent-style-name="Основнойшрифтабзаца" style:family="text">
      <style:text-properties style:font-name="Bookman Old Style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fo:font-size="14pt" style:font-size-asian="14pt" style:font-size-complex="14pt" fo:language="ru" fo:country="RU" fo:hyphenate="true"/>
    </style:style>
    <style:style style:name="P17" style:parent-style-name="Обычный" style:family="paragraph">
      <style:paragraph-properties fo:widows="2" fo:orphans="2" style:vertical-align="auto"/>
      <style:text-properties fo:hyphenate="true"/>
    </style:style>
    <style:style style:name="T18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20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23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26" style:parent-style-name="Основнойшрифтабзаца" style:family="text">
      <style:text-properties style:font-name="Bookman Old Style" style:font-name-asian="Times New Roman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/>
      <style:text-properties fo:hyphenate="true"/>
    </style:style>
    <style:style style:name="T31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style:font-name="Bookman Old Style" style:font-name-asian="Times New Roman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 fo:background-color="#FFFFFF"/>
      <style:text-properties style:font-name="Bookman Old Style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48" style:parent-style-name="Основнойшрифтабзаца" style:family="text">
      <style:text-properties style:font-name="Bookman Old Style" style:font-name-asian="Times New Roman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Bookman Old Style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Bookman Old Style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style:font-name="Bookman Old Style" style:font-name-asian="Times New Roman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/>
      <style:text-properties fo:hyphenate="true"/>
    </style:style>
    <style:style style:name="T64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fo:margin-left="0.2958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="Bookman Old Style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style:vertical-align="auto" fo:margin-left="0.2958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vertical-align="auto" fo:margin-left="0.2958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style:vertical-align="auto" fo:margin-left="0.2958in">
        <style:tab-stops/>
      </style:paragraph-properties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5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Bookman Old Style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style:font-name="Bookman Old Style" style:font-name-asian="Times New Roman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/>
      <style:text-properties fo:hyphenate="true"/>
    </style:style>
    <style:style style:name="T84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style:font-name="Bookman Old Style" style:font-name-asian="Times New Roman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style:vertical-align="auto" fo:margin-left="0.2958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vertical-align="auto" fo:margin-left="0.2958in">
        <style:tab-stops/>
      </style:paragraph-properties>
      <style:text-properties fo:hyphenate="true"/>
    </style:style>
    <style:style style:name="T97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/>
      <style:text-properties fo:hyphenate="true"/>
    </style:style>
    <style:style style:name="T99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03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09" style:parent-style-name="Основнойшрифтабзаца" style:family="text">
      <style:text-properties style:font-name="Bookman Old Style" style:font-name-asian="Times New Roman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4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Bookman Old Style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20" style:parent-style-name="Основнойшрифтабзаца" style:family="text">
      <style:text-properties style:font-name="Bookman Old Style" style:font-name-asian="Times New Roman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3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27" style:parent-style-name="Основнойшрифтабзаца" style:family="text">
      <style:text-properties style:font-name="Bookman Old Style" style:font-name-asian="Times New Roman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31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34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/>
      <style:text-properties fo:hyphenate="true"/>
    </style:style>
    <style:style style:name="T138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41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44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47" style:parent-style-name="Основнойшрифтабзаца" style:family="text">
      <style:text-properties style:font-name="Bookman Old Style" style:font-name-asian="Times New Roman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2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Bookman Old Style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57" style:parent-style-name="Основнойшрифтабзаца" style:family="text">
      <style:text-properties style:font-name="Bookman Old Style" style:font-name-asian="Times New Roman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1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68" style:parent-style-name="Основнойшрифтабзаца" style:family="text">
      <style:text-properties style:font-name="Bookman Old Style" style:font-name-asian="Times New Roman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1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Bookman Old Style" style:font-name-asian="Times New Roman" style:font-name-complex="Arial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74" style:parent-style-name="Основнойшрифтабзаца" style:family="text">
      <style:text-properties style:font-name="Bookman Old Style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78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style:vertical-align="auto" fo:margin-left="0.2958in" fo:background-color="#FFFFFF">
        <style:tab-stops/>
      </style:paragraph-properties>
      <style:text-properties fo:hyphenate="true"/>
    </style:style>
    <style:style style:name="T180" style:parent-style-name="Основнойшрифтабзаца" style:family="text">
      <style:text-properties style:font-name="Bookman Old Style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Bookman Old Style"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Bookman Old Style" style:font-name-asian="Times New Roman" style:font-name-complex="Arial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Тест по повести «Приключения Тома Сойера» (Марк Твен)<text:s/>с ответами</text:p>
      <text:list text:style-name="LFO1" text:continue-numbering="true">
        <text:list-item>
          <text:p text:style-name="P2">Что такое псевдоним?</text:p>
        </text:list-item>
      </text:list>
      <text:p text:style-name="P3"><text:span text:style-name="T4">А)<text:s/></text:span><text:span text:style-name="T5">Это литературный герой, имя которого неизвестно</text:span></text:p>
      <text:p text:style-name="P6"><text:span text:style-name="T7">Б)</text:span><text:span text:style-name="T8"><text:s/></text:span><text:span text:style-name="T9">Это вымышленное имя, используемое человеком в публичной</text:span><text:span text:style-name="T10"><text:s/>деятел</text:span><text:span text:style-name="T11">ь</text:span><text:span text:style-name="T12">ности вместо настоящего</text:span></text:p>
      <text:p text:style-name="P13"><text:span text:style-name="T14">В)<text:s/></text:span><text:span text:style-name="T15">Так называют того, кто пишет романы</text:span><text:bookmark-start text:name="_GoBack"/><text:bookmark-end text:name="_GoBack"/></text:p>
      <text:p text:style-name="P16">Г) Это сокращение имени</text:p>
      <text:p text:style-name="P17"><text:span text:style-name="T18">2. Кто написал книгу "Приключения Тома Сойера"?</text:span></text:p>
      <text:p text:style-name="P19"><text:span text:style-name="T20">А)<text:s/></text:span><text:span text:style-name="T21">Сельма Лагерлёф</text:span></text:p>
      <text:p text:style-name="P22"><text:span text:style-name="T23">Б)<text:s/></text:span><text:span text:style-name="T24">Ганс Христиан Андерсен</text:span></text:p>
      <text:p text:style-name="P25"><text:span text:style-name="T26">В)</text:span><text:span text:style-name="T27"><text:s/></text:span><text:span text:style-name="T28">Марк Твен</text:span></text:p>
      <text:p text:style-name="P29">Г) Лев Николаевич Толстой</text:p>
      <text:p text:style-name="P30"><text:span text:style-name="T31">3.<text:s/></text:span><text:span text:style-name="T32">Чем был убаюкан учитель до</text:span><text:span text:style-name="T33"><text:s/>появления Тома?</text:span></text:p>
      <text:p text:style-name="P34"><text:span text:style-name="T35">А)<text:s/></text:span><text:span text:style-name="T36">музыкой</text:span></text:p>
      <text:p text:style-name="P37"><text:span text:style-name="T38">Б)</text:span><text:span text:style-name="T39"><text:s/></text:span><text:span text:style-name="T40">жужжаньем класса</text:span></text:p>
      <text:p text:style-name="P41"><text:span text:style-name="T42">В)<text:s/></text:span><text:span text:style-name="T43">тишиной</text:span></text:p>
      <text:p text:style-name="P44"><text:span text:style-name="T45">Г) монотонным чтением</text:span></text:p>
      <text:p text:style-name="P46">4. Где находился учитель, когда Том вошёл в класс?</text:p>
      <text:p text:style-name="P47"><text:span text:style-name="T48">А)</text:span><text:span text:style-name="T49"><text:s/>Восседал на кафедре</text:span></text:p>
      <text:p text:style-name="P50">Б) Стоял около доски</text:p>
      <text:p text:style-name="P51">В) Сидел за столом</text:p>
      <text:p text:style-name="P52">Г) Ждал Тома у двери</text:p>
      <text:p text:style-name="P53"><text:span text:style-name="T54">5.<text:s/></text:span><text:span text:style-name="T55">Что ответил Том на вопрос, почему он<text:s/></text:span><text:span text:style-name="T56">опоздал?</text:span></text:p>
      <text:p text:style-name="P57">А) Проспал</text:p>
      <text:p text:style-name="P58">Б) Помогал Гекльберри Финну</text:p>
      <text:p text:style-name="P59"><text:span text:style-name="T60">В)</text:span><text:span text:style-name="T61"><text:s/>Остановился поговорить с Гекльберри Финном</text:span></text:p>
      <text:p text:style-name="P62">Г) Забыл дорогу в школу</text:p>
      <text:p text:style-name="P63"><text:span text:style-name="T64">6.<text:s/></text:span><text:span text:style-name="T65">Как называли Тома когда хотели выдрать?</text:span></text:p>
      <text:p text:style-name="P66"><text:span text:style-name="T67">А)</text:span><text:span text:style-name="T68"><text:s/>Томас Сойер</text:span></text:p>
      <text:p text:style-name="P69"><text:span text:style-name="T70">Б) Том Сойер</text:span></text:p>
      <text:p text:style-name="P71"><text:span text:style-name="T72">В) Том</text:span></text:p>
      <text:p text:style-name="P73">Г) Сойер</text:p>
      <text:p text:style-name="P74"><text:span text:style-name="T75">7.<text:s/></text:span><text:span text:style-name="T76">Как был наказан Том учителем за опоздание?</text:span></text:p>
      <text:p text:style-name="P77">А)<text:s/>Отправили за родителями</text:p>
      <text:p text:style-name="P78"><text:span text:style-name="T79">Б)</text:span><text:span text:style-name="T80"><text:s/>Выдрали розгами</text:span></text:p>
      <text:p text:style-name="P81">В) Поставили в угол</text:p>
      <text:p text:style-name="P82">Г) Отстранили от занятий</text:p>
      <text:p text:style-name="P83"><text:span text:style-name="T84">8.</text:span><text:span text:style-name="T85"><text:s/>За что учитель наказал Тома?</text:span></text:p>
      <text:p text:style-name="P86"><text:span text:style-name="T87">А)</text:span><text:span text:style-name="T88"><text:s/></text:span><text:span text:style-name="T89">за опаздание</text:span></text:p>
      <text:p text:style-name="P90"><text:span text:style-name="T91">Б)<text:s/></text:span><text:span text:style-name="T92">за нарушение дисциплины</text:span></text:p>
      <text:p text:style-name="P93"><text:span text:style-name="T94">В)<text:s/></text:span><text:span text:style-name="T95">за оскорбление учителя</text:span></text:p>
      <text:p text:style-name="P96"><text:span text:style-name="T97">Г) за вранье</text:span></text:p>
      <text:p text:style-name="P98"><text:span text:style-name="T99">9.<text:s/></text:span><text:span text:style-name="T100">Что учитель сделал с Томом после того как выдрал<text:s/></text:span><text:span text:style-name="T101">его?</text:span></text:p>
      <text:p text:style-name="P102"><text:span text:style-name="T103">А)<text:s/></text:span><text:span text:style-name="T104">выгнал из класса</text:span></text:p>
      <text:p text:style-name="P105"><text:span text:style-name="T106">Б)<text:s/></text:span><text:span text:style-name="T107">отвёл к директору</text:span></text:p>
      <text:p text:style-name="P108"><text:span text:style-name="T109">В)</text:span><text:span text:style-name="T110"><text:s/></text:span><text:span text:style-name="T111">посадил к девочкам</text:span></text:p>
      <text:p text:style-name="P112">Г) вызвал родителей в школу</text:p>
      <text:p text:style-name="P113"><text:span text:style-name="T114">10.<text:s/></text:span><text:span text:style-name="T115">Как зовут девочку - соседку по парте Тома?</text:span></text:p>
      <text:p text:style-name="P116">А) Робби Черстер</text:p>
      <text:p text:style-name="P117">Б) Ребекка Четтер</text:p>
      <text:p text:style-name="P118">В) Бекки Рочестер</text:p>
      <text:p text:style-name="P119"><text:span text:style-name="T120">Г)</text:span><text:span text:style-name="T121"><text:s/>Бекки Тэтчер</text:span></text:p>
      <text:p text:style-name="P122"><text:span text:style-name="T123">11.</text:span><text:span text:style-name="T124"><text:s/>Какие косы были у девочки, которую Том о</text:span><text:span text:style-name="T125">чень любил?</text:span></text:p>
      <text:p text:style-name="P126"><text:span text:style-name="T127">А)</text:span><text:span text:style-name="T128"><text:s/></text:span><text:span text:style-name="T129">золотистые</text:span></text:p>
      <text:p text:style-name="P130"><text:span text:style-name="T131">Б)<text:s/></text:span><text:span text:style-name="T132">рыжие</text:span></text:p>
      <text:p text:style-name="P133"><text:span text:style-name="T134">В)<text:s/></text:span><text:span text:style-name="T135">коричневые</text:span></text:p>
      <text:p text:style-name="P136">Г) русые</text:p>
      <text:p text:style-name="P137"><text:span text:style-name="T138">12.</text:span><text:span text:style-name="T139"><text:s/>Что предложил Том Бекки?</text:span></text:p>
      <text:p text:style-name="P140"><text:span text:style-name="T141">А)<text:s/></text:span><text:span text:style-name="T142">абрикос</text:span></text:p>
      <text:p text:style-name="P143"><text:span text:style-name="T144">Б)<text:s/></text:span><text:span text:style-name="T145">яблоко</text:span></text:p>
      <text:p text:style-name="P146"><text:span text:style-name="T147">В)</text:span><text:span text:style-name="T148"><text:s/></text:span><text:span text:style-name="T149">персик</text:span></text:p>
      <text:p text:style-name="P150">Г) апельсин</text:p>
      <text:p text:style-name="P151"><text:span text:style-name="T152">13.<text:s/></text:span><text:span text:style-name="T153">Кто был похож на подъёмный кран?</text:span></text:p>
      <text:p text:style-name="P154">А) Том Сойер</text:p>
      <text:p text:style-name="P155">Б) Учитель</text:p>
      <text:p text:style-name="P156"><text:span text:style-name="T157">В)</text:span><text:span text:style-name="T158"><text:s/>Нарисованный человечек</text:span></text:p>
      <text:p text:style-name="P159">Г) Гекльберри Финн</text:p>
      <text:p text:style-name="P160"><text:span text:style-name="T161">14.</text:span><text:span text:style-name="T162"><text:s/>Что Бекки<text:s/></text:span><text:span text:style-name="T163">предложила нарисовать Тому рядом с огромным человечком?</text:span></text:p>
      <text:p text:style-name="P164">А) школу</text:p>
      <text:p text:style-name="P165">Б) лошадь</text:p>
      <text:p text:style-name="P166">В) себя</text:p>
      <text:p text:style-name="P167"><text:span text:style-name="T168">Г)</text:span><text:span text:style-name="T169"><text:s/>ее</text:span></text:p>
      <text:p text:style-name="P170"><text:span text:style-name="T171">15.<text:s/></text:span><text:span text:style-name="T172">Что нацарапал Том на грифельной доске?</text:span></text:p>
      <text:p text:style-name="P173"><text:span text:style-name="T174">А)</text:span><text:span text:style-name="T175"><text:s/>"Я вас люблю!"</text:span></text:p>
      <text:p text:style-name="P176">Б) "Я тебя люблю!</text:p>
      <text:p text:style-name="P177"><text:span text:style-name="T178">В) "Я люблю Бекки!"</text:span></text:p>
      <text:p text:style-name="P179"><text:span text:style-name="T180">Г)<text:s/></text:span><text:span text:style-name="T181">«Давай сбежим<text:s/></text:span><text:span text:style-name="T182">с урока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est-entry" style:display-name="test-entry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aspan" style:display-name="aspa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958in" fo:margin-left="0.2958in" fo:margin-bottom="0.1972in" fo:margin-right="0.1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кола</meta:initial-creator>
    <dc:creator>школа</dc:creator>
    <meta:creation-date>2023-05-04T21:29:00Z</meta:creation-date>
    <dc:date>2023-05-07T16:43:00Z</dc:date>
    <meta:template xlink:href="Normal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8" meta:character-count="1932" meta:row-count="13" meta:non-whitespace-character-count="1647"/>
  </office:meta>
</office:document-meta>
</file>