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6pt" officeooo:paragraph-rsid="0011defd" style:font-size-asian="16pt" style:font-size-complex="16pt"/>
    </style:style>
    <style:style style:name="P2" style:family="paragraph" style:parent-style-name="Preformatted_20_Text">
      <style:text-properties style:font-name="Times New Roman" fo:font-size="16pt" officeooo:paragraph-rsid="00160d60" style:font-size-asian="16pt" style:font-size-complex="16pt"/>
    </style:style>
    <style:style style:name="P3" style:family="paragraph" style:parent-style-name="Preformatted_20_Text">
      <style:text-properties style:font-name="Times New Roman" fo:font-size="16pt" officeooo:paragraph-rsid="0018bf67" style:font-size-asian="16pt" style:font-size-complex="16pt"/>
    </style:style>
    <style:style style:name="P4" style:family="paragraph" style:parent-style-name="Preformatted_20_Text">
      <style:paragraph-properties fo:text-align="center" style:justify-single-word="false"/>
      <style:text-properties style:font-name="Times New Roman" fo:font-size="16pt" officeooo:paragraph-rsid="0018bf67" style:font-size-asian="16pt" style:font-size-complex="16pt"/>
    </style:style>
    <style:style style:name="P5" style:family="paragraph" style:parent-style-name="Preformatted_20_Text">
      <style:paragraph-properties fo:text-align="center" style:justify-single-word="false"/>
      <style:text-properties style:font-name="Times New Roman" fo:font-size="16pt" fo:font-weight="bold" officeooo:paragraph-rsid="0011defd" style:font-size-asian="16pt" style:font-weight-asian="bold" style:font-size-complex="16pt" style:font-weight-complex="bold"/>
    </style:style>
    <style:style style:name="P6" style:family="paragraph" style:parent-style-name="Preformatted_20_Text">
      <style:text-properties style:font-name="Times New Roman" fo:font-size="16pt" fo:font-weight="bold" officeooo:rsid="000b114a" officeooo:paragraph-rsid="0011defd" style:font-size-asian="16pt" style:font-weight-asian="bold" style:font-size-complex="16pt" style:font-weight-complex="bold"/>
    </style:style>
    <style:style style:name="P7" style:family="paragraph" style:parent-style-name="Preformatted_20_Text">
      <style:text-properties style:font-name="Times New Roman" fo:font-size="16pt" fo:font-weight="bold" officeooo:rsid="000b114a" officeooo:paragraph-rsid="0018bf67" style:font-size-asian="16pt" style:font-weight-asian="bold" style:font-size-complex="16pt" style:font-weight-complex="bold"/>
    </style:style>
    <style:style style:name="P8" style:family="paragraph" style:parent-style-name="Preformatted_20_Text">
      <style:text-properties style:font-name="Times New Roman" fo:font-size="16pt" fo:font-weight="bold" officeooo:paragraph-rsid="0011defd" style:font-size-asian="16pt" style:font-weight-asian="bold" style:font-size-complex="16pt" style:font-weight-complex="bold"/>
    </style:style>
    <style:style style:name="P9" style:family="paragraph" style:parent-style-name="Preformatted_20_Text">
      <style:text-properties style:font-name="Times New Roman" fo:font-size="16pt" style:text-underline-style="solid" style:text-underline-width="auto" style:text-underline-color="font-color" fo:font-weight="bold" officeooo:paragraph-rsid="0011defd" style:font-size-asian="16pt" style:font-weight-asian="bold" style:font-size-complex="16pt" style:font-weight-complex="bold"/>
    </style:style>
    <style:style style:name="P10" style:family="paragraph" style:parent-style-name="Preformatted_20_Text">
      <style:text-properties style:font-name="Times New Roman" fo:font-size="16pt" style:text-underline-style="solid" style:text-underline-width="auto" style:text-underline-color="font-color" officeooo:paragraph-rsid="0011defd" style:font-size-asian="16pt" style:font-size-complex="16pt"/>
    </style:style>
    <style:style style:name="P11" style:family="paragraph" style:parent-style-name="Preformatted_20_Text">
      <style:paragraph-properties fo:text-align="center" style:justify-single-word="false"/>
      <style:text-properties style:font-name="Times New Roman" fo:font-size="16pt" style:text-underline-style="none" officeooo:paragraph-rsid="0011defd" style:font-size-asian="16pt" style:font-size-complex="16pt"/>
    </style:style>
    <style:style style:name="P12" style:family="paragraph" style:parent-style-name="Preformatted_20_Text">
      <style:paragraph-properties fo:text-align="center" style:justify-single-word="false"/>
      <style:text-properties fo:color="#ff0000" loext:opacity="100%" style:font-name="Times New Roman" fo:font-size="16pt" fo:font-weight="bold" officeooo:rsid="0011defd" officeooo:paragraph-rsid="0011defd" style:font-size-asian="16pt" style:font-weight-asian="bold" style:font-size-complex="16pt" style:font-weight-complex="bold"/>
    </style:style>
    <style:style style:name="P13" style:family="paragraph" style:parent-style-name="Preformatted_20_Text">
      <style:paragraph-properties fo:text-align="center" style:justify-single-word="false"/>
      <style:text-properties fo:color="#ff0000" loext:opacity="100%" style:font-name="Times New Roman" fo:font-size="16pt" fo:font-weight="bold" officeooo:rsid="000b114a" officeooo:paragraph-rsid="00138f58" style:font-size-asian="16pt" style:font-weight-asian="bold" style:font-size-complex="16pt" style:font-weight-complex="bold"/>
    </style:style>
    <style:style style:name="P14" style:family="paragraph" style:parent-style-name="Preformatted_20_Text">
      <style:paragraph-properties fo:text-align="center" style:justify-single-word="false"/>
      <style:text-properties fo:color="#ff0000" loext:opacity="100%" style:font-name="Times New Roman" fo:font-size="16pt" fo:font-weight="bold" officeooo:rsid="000b114a" officeooo:paragraph-rsid="0011defd" style:font-size-asian="16pt" style:font-weight-asian="bold" style:font-size-complex="16pt" style:font-weight-complex="bold"/>
    </style:style>
    <style:style style:name="P15" style:family="paragraph" style:parent-style-name="Preformatted_20_Text">
      <style:paragraph-properties fo:text-align="center" style:justify-single-word="false"/>
      <style:text-properties fo:color="#ff0000" loext:opacity="100%" style:font-name="Times New Roman" fo:font-size="16pt" fo:font-weight="bold" officeooo:rsid="0011defd" officeooo:paragraph-rsid="0018bf67" style:font-name-asian="NSimSun1" style:font-size-asian="16pt" style:font-weight-asian="bold" style:font-name-complex="Liberation Mono" style:font-size-complex="16pt" style:font-weight-complex="bold"/>
    </style:style>
    <style:style style:name="P16" style:family="paragraph" style:parent-style-name="Preformatted_20_Text">
      <style:paragraph-properties fo:text-align="center" style:justify-single-word="false"/>
      <style:text-properties fo:color="#ff0000" loext:opacity="100%" style:font-name="Times New Roman" fo:font-size="16pt" style:text-underline-style="solid" style:text-underline-width="auto" style:text-underline-color="font-color" fo:font-weight="bold" officeooo:paragraph-rsid="0011defd" style:font-size-asian="16pt" style:font-weight-asian="bold" style:font-size-complex="16pt" style:font-weight-complex="bold"/>
    </style:style>
    <style:style style:name="P17" style:family="paragraph" style:parent-style-name="Preformatted_20_Text">
      <style:paragraph-properties fo:text-align="center" style:justify-single-word="false"/>
      <style:text-properties fo:color="#ff0000" loext:opacity="100%" style:font-name="Times New Roman" fo:font-size="16pt" style:text-underline-style="solid" style:text-underline-width="auto" style:text-underline-color="font-color" fo:font-weight="bold" officeooo:rsid="0018bf67" officeooo:paragraph-rsid="0018bf67" style:font-name-asian="NSimSun1" style:font-size-asian="16pt" style:font-weight-asian="bold" style:font-name-complex="Liberation Mono" style:font-size-complex="16pt" style:font-weight-complex="bold"/>
    </style:style>
    <style:style style:name="P18" style:family="paragraph" style:parent-style-name="Preformatted_20_Text">
      <style:paragraph-properties fo:text-align="center" style:justify-single-word="false"/>
      <style:text-properties fo:color="#ff0000" loext:opacity="100%" style:font-name="Times New Roman" fo:font-size="16pt" style:text-underline-style="none" fo:font-weight="bold" officeooo:rsid="000b114a" officeooo:paragraph-rsid="0011defd" style:font-size-asian="16pt" style:font-weight-asian="bold" style:font-size-complex="16pt" style:font-weight-complex="bold"/>
    </style:style>
    <style:style style:name="P19" style:family="paragraph" style:parent-style-name="Preformatted_20_Text">
      <style:paragraph-properties fo:text-align="center" style:justify-single-word="false"/>
      <style:text-properties fo:color="#ff0000" loext:opacity="100%" style:font-name="Times New Roman" fo:font-size="16pt" officeooo:rsid="0011defd" officeooo:paragraph-rsid="00138f58" style:font-size-asian="16pt" style:font-size-complex="16pt"/>
    </style:style>
    <style:style style:name="P20" style:family="paragraph" style:parent-style-name="Preformatted_20_Text">
      <style:paragraph-properties fo:text-align="center" style:justify-single-word="false"/>
      <style:text-properties fo:color="#ff0000" loext:opacity="100%" style:font-name="Times New Roman" fo:font-size="16pt" officeooo:rsid="001951d6" officeooo:paragraph-rsid="001951d6" style:font-size-asian="16pt" style:font-size-complex="16pt"/>
    </style:style>
    <style:style style:name="P21" style:family="paragraph" style:parent-style-name="Preformatted_20_Text">
      <style:text-properties style:text-line-through-style="solid" style:text-line-through-type="single" style:font-name="Times New Roman" fo:font-size="16pt" officeooo:paragraph-rsid="0011defd" style:font-size-asian="16pt" style:font-size-complex="16pt"/>
    </style:style>
    <style:style style:name="P22" style:family="paragraph" style:parent-style-name="Preformatted_20_Text">
      <style:text-properties style:font-name="Times New Roman" fo:font-size="16pt" fo:font-weight="bold" officeooo:paragraph-rsid="0018bf67" style:font-size-asian="16pt" style:font-weight-asian="bold" style:font-size-complex="16pt" style:font-weight-complex="bold"/>
    </style:style>
    <style:style style:name="P23" style:family="paragraph" style:parent-style-name="Preformatted_20_Text">
      <style:text-properties style:font-name="Times New Roman" fo:font-size="16pt" fo:font-weight="bold" officeooo:rsid="001a38ff" officeooo:paragraph-rsid="001a38ff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38f58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18bf67"/>
    </style:style>
    <style:style style:name="T5" style:family="text">
      <style:text-properties style:text-underline-style="solid" style:text-underline-width="auto" style:text-underline-color="font-color" officeooo:rsid="0018bf67" style:font-name-asian="NSimSun1" style:font-name-complex="Liberation Mono"/>
    </style:style>
    <style:style style:name="T6" style:family="text">
      <style:text-properties style:text-underline-style="solid" style:text-underline-width="auto" style:text-underline-color="font-color" officeooo:rsid="0018c24f" style:font-name-asian="NSimSun1" style:font-name-complex="Liberation Mono"/>
    </style:style>
    <style:style style:name="T7" style:family="text">
      <style:text-properties officeooo:rsid="000b114a"/>
    </style:style>
    <style:style style:name="T8" style:family="text">
      <style:text-properties style:text-underline-style="none" officeooo:rsid="0018bf67" style:font-name-asian="NSimSun1" style:font-name-complex="Liberation Mono"/>
    </style:style>
    <style:style style:name="T9" style:family="text">
      <style:text-properties officeooo:rsid="000b114a" style:font-name-asian="NSimSun1" style:font-name-complex="Liberation Mono"/>
    </style:style>
    <style:style style:name="T10" style:family="text">
      <style:text-properties officeooo:rsid="0018bf67" style:font-name-asian="NSimSun1" style:font-name-complex="Liberation Mono"/>
    </style:style>
    <style:style style:name="T11" style:family="text">
      <style:text-properties fo:color="#ff0000" loext:opacity="100%" officeooo:rsid="000b114a" style:font-name-asian="NSimSun1" style:font-name-complex="Liberation Mono"/>
    </style:style>
    <style:style style:name="T12" style:family="text">
      <style:text-properties fo:color="#ff0000" loext:opacity="100%" fo:font-weight="bold" officeooo:rsid="000b114a" style:font-name-asian="NSimSun1" style:font-weight-asian="bold" style:font-name-complex="Liberation Mono" style:font-weight-complex="bold"/>
    </style:style>
    <style:style style:name="T13" style:family="text">
      <style:text-properties fo:color="#ff0000" loext:opacity="100%" fo:font-weight="bold" officeooo:rsid="00138f58" style:font-name-asian="NSimSun1" style:font-weight-asian="bold" style:font-name-complex="Liberation Mono" style:font-weight-complex="bold"/>
    </style:style>
    <style:style style:name="T14" style:family="text">
      <style:text-properties fo:color="#ff0000" loext:opacity="100%" fo:font-weight="bold" officeooo:rsid="001951d6" style:font-name-asian="NSimSun1" style:font-weight-asian="bold" style:font-name-complex="Liberation Mono" style:font-weight-complex="bold"/>
    </style:style>
    <style:style style:name="T15" style:family="text">
      <style:text-properties fo:color="#ff0000" loext:opacity="100%" style:text-underline-style="solid" style:text-underline-width="auto" style:text-underline-color="font-color" fo:font-weight="bold" officeooo:rsid="0018bf67" style:font-name-asian="NSimSun1" style:font-weight-asian="bold" style:font-name-complex="Liberation Mono" style:font-weight-complex="bold"/>
    </style:style>
    <style:style style:name="T16" style:family="text">
      <style:text-properties officeooo:rsid="00138f58"/>
    </style:style>
    <style:style style:name="T17" style:family="text">
      <style:text-properties style:text-line-through-style="none" style:text-line-through-type="none"/>
    </style:style>
    <style:style style:name="T18" style:family="text">
      <style:text-properties style:text-line-through-style="none" style:text-line-through-type="none" officeooo:rsid="00138f58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60d60" style:font-weight-asian="normal" style:font-weight-complex="normal"/>
    </style:style>
    <style:style style:name="T21" style:family="text">
      <style:text-properties fo:font-weight="normal" officeooo:rsid="0018bf67" style:font-weight-asian="normal" style:font-weight-complex="normal"/>
    </style:style>
    <style:style style:name="T22" style:family="text">
      <style:text-properties officeooo:rsid="00160d60"/>
    </style:style>
    <style:style style:name="T23" style:family="text">
      <style:text-properties officeooo:rsid="0018bf67"/>
    </style:style>
    <style:style style:name="T24" style:family="text">
      <style:text-properties fo:color="#c9211e" loext:opacity="100%" style:text-underline-style="solid" style:text-underline-width="auto" style:text-underline-color="font-color" fo:font-weight="normal" officeooo:rsid="0018bf67" style:font-name-asian="NSimSun1" style:font-weight-asian="normal" style:font-name-complex="Liberation Mono" style:font-weight-complex="normal"/>
    </style:style>
    <style:style style:name="T25" style:family="text">
      <style:text-properties fo:color="#c9211e" loext:opacity="100%" style:text-underline-style="solid" style:text-underline-width="auto" style:text-underline-color="font-color" fo:font-weight="normal" officeooo:rsid="000b114a" style:font-name-asian="NSimSun1" style:font-weight-asian="normal" style:font-name-complex="Liberation Mono" style:font-weight-complex="normal"/>
    </style:style>
    <style:style style:name="T26" style:family="text">
      <style:text-properties officeooo:rsid="0018c24f"/>
    </style:style>
    <style:style style:name="T2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Сценарий праздника</text:p>
      <text:p text:style-name="P9">Ведущий:</text:p>
      <text:p text:style-name="P1"><text:s/>Добрый день! Добрый день!</text:p>
      <text:p text:style-name="P1">Мы хотим вам сказать,</text:p>
      <text:p text:style-name="P1">Мира, счастья, добра</text:p>
      <text:p text:style-name="P1">в этот день пожелать!</text:p>
      <text:p text:style-name="P1">Пусть удача сопутствует</text:p>
      <text:p text:style-name="P1">Вам каждый час.</text:p>
      <text:p text:style-name="P1"><text:s/>Начинаем наш праздник-</text:p>
      <text:p text:style-name="P1">Этот праздник- для вас! </text:p>
      <text:p text:style-name="P1"/>
      <text:p text:style-name="P1">Торжественное собрание, посвященное закрытию школьного оздоровительного лагеря, объявляется открытым.</text:p>
      <text:p text:style-name="P16"><text:span text:style-name="T7">(1)</text:span>Звучит Гимн России</text:p>
      <text:p text:style-name="P1"/>
      <text:p text:style-name="P10">Ведущий:</text:p>
      <text:p text:style-name="P1">Дорогие гости, ребята, воспитатели!</text:p>
      <text:p text:style-name="P1">Вот и подошла к <text:s/>концу лагерная смена, перевернут последний лист календаря лагерной жизни. Сегодня у нас праздничный день, но в тоже время немного грустный. Целый месяц мы жили с вами как одна дружная семья. И вот сегодня пришло время расставаться.</text:p>
      <text:p text:style-name="P1"><text:s/>Но давайте не будем грустить. Ведь у вас появилось много <text:s/>новых друзей, за смену вы многому научились. А впереди у вас веселое, задорное, звонкое лето.</text:p>
      <text:p text:style-name="P1"/>
      <text:p text:style-name="P10">1 чтец:</text:p>
      <text:p text:style-name="P1">Как здорово, что кто-то когда-то</text:p>
      <text:p text:style-name="P1">Решил ребятам радость подарить!</text:p>
      <text:p text:style-name="P1">Для этого всего лишь было надо</text:p>
      <text:p text:style-name="P1">При школе летний лагерь нам открыть.</text:p>
      <text:p text:style-name="P1"/>
      <text:p text:style-name="P10">2 чтец:</text:p>
      <text:p text:style-name="P1"><text:s/>В июне в лагерь мы пришли,</text:p>
      <text:p text:style-name="P1">и друзей себе нашли!</text:p>
      <text:p text:style-name="P1">Здесь мы много отдыхали,</text:p>
      <text:p text:style-name="P1">Веселились и играли.</text:p>
      <text:p text:style-name="P1"/>
      <text:p text:style-name="P10">3 чтец:</text:p>
      <text:p text:style-name="P1">В нашем лагере не скучно.</text:p>
      <text:p text:style-name="P1"><text:soft-page-break/>Всем занятия найдут.</text:p>
      <text:p text:style-name="P1">Воспитательницы наши</text:p>
      <text:p text:style-name="P1">Всех развеселят, займут.</text:p>
      <text:p text:style-name="P1"/>
      <text:p text:style-name="P10">4 чтец:</text:p>
      <text:p text:style-name="P1">Быстро смена пролетела</text:p>
      <text:p text:style-name="P1">и расстаться нам пора.</text:p>
      <text:p text:style-name="P1">Но про лагерь долго-долго</text:p>
      <text:p text:style-name="P1">Будет помнить детвора!</text:p>
      <text:p text:style-name="P1"/>
      <text:p text:style-name="P10">5 чтец:</text:p>
      <text:p text:style-name="P1">Но бывали мы капризны,</text:p>
      <text:p text:style-name="P1">любили бегать и кричать.</text:p>
      <text:p text:style-name="P1">Ведь на то мы и дети, </text:p>
      <text:p text:style-name="P1">Чтобы взрослым докучать.</text:p>
      <text:p text:style-name="P10"/>
      <text:p text:style-name="P10">6 чтец:</text:p>
      <text:p text:style-name="P1">Но и в этом случае</text:p>
      <text:p text:style-name="P1">Для них мы будем лучшими.</text:p>
      <text:p text:style-name="P1">Потому что мы одна</text:p>
      <text:p text:style-name="P1">Очень дружная семья!</text:p>
      <text:p text:style-name="P18">(2) <text:span text:style-name="T1">___</text:span><text:span text:style-name="T4">Песня «Круче всех» 2 отряд</text:span><text:span text:style-name="T1">___________________</text:span></text:p>
      <text:p text:style-name="P1"/>
      <text:p text:style-name="P1"/>
      <text:p text:style-name="P9">Ведущий:</text:p>
      <text:p text:style-name="P1">Предлагаю поиграть в игру «Аплодисменты». Правила игры такие: громко аплодируйте на мои вопросы, будьте внимательны!</text:p>
      <text:p text:style-name="P1">-Кто похож на папу?(хлопают)</text:p>
      <text:p text:style-name="P1">- Кто похож на маму?</text:p>
      <text:p text:style-name="P1">-Кто скучает по родителям уезжая из дома?</text:p>
      <text:p text:style-name="P1">- В чьей семье занимаются спортом?</text:p>
      <text:p text:style-name="P1">- У кого нет секретов от родителей?</text:p>
      <text:p text:style-name="P1">-К кому приходят друзья в гости?</text:p>
      <text:p text:style-name="P1">- Кто помогает родителям по дому?</text:p>
      <text:p text:style-name="P1">-Кто любит свою семью и дорожит ею?</text:p>
      <text:p text:style-name="P1">Кто любит слушать весёлые песни?</text:p>
      <text:p text:style-name="P1"/>
      <text:p text:style-name="P1">Под громкие аплодисменты, встречаем <text:span text:style-name="T8">5 отряд с танцем</text:span></text:p>
      <text:p text:style-name="P11"><text:span text:style-name="T9"><text:s text:c="2"/></text:span><text:span text:style-name="T11"><text:s/></text:span><text:span text:style-name="T12">(3)____</text:span><text:span text:style-name="T24">Гопан <text:s/>как нам встать</text:span><text:span text:style-name="T25">_</text:span></text:p>
      <text:p text:style-name="P22"><text:soft-page-break/>Ведущий:</text:p>
      <text:p text:style-name="P23">Приглашаем на сцену 3 отряд (стихи)</text:p>
      <text:p text:style-name="P3"><text:span text:style-name="T10">После такого танца весь лагерь тоже захотел размяться, предлагаю</text:span> физминутку! <text:span text:style-name="T22">3 отряд</text:span></text:p>
      <text:p text:style-name="P15">(<text:span text:style-name="T23">4</text:span>) <text:span text:style-name="T1">________</text:span><text:span text:style-name="T4">Чуча-Чача — разминка 3 отряд</text:span><text:span text:style-name="T1">________</text:span></text:p>
      <text:p text:style-name="P6">Ведущий: <text:span text:style-name="T19">На сцену приглашаются девочки и мальчики <text:s/></text:span><text:span text:style-name="T21">5</text:span><text:span text:style-name="T20"> </text:span>отряда <text:span text:style-name="T23">с </text:span><text:span text:style-name="T10">со сценкой из «Ералаша»</text:span></text:p>
      <text:p text:style-name="P14">(<text:span text:style-name="T23">5</text:span>) __<text:span text:style-name="T5">музыка Ералаш -</text:span><text:span text:style-name="T6">1</text:span><text:span text:style-name="T5"> раза в начале !</text:span></text:p>
      <text:p text:style-name="P17">(6) __музыка Ералаш -<text:span text:style-name="T26">1</text:span> раза в конце!</text:p>
      <text:p text:style-name="P1">Ведущий:</text:p>
      <text:p text:style-name="P1">Кто знает как отвечает эхо на вопрос, который ему задают? Вот пример. Я спрашиваю эхо: «Сколько времени сейчас? Что оно ответит мне? Правильно, «час-час». <text:s/>Итак, я думаю, правила вам понятны. Начинаем играть. </text:p>
      <text:p text:style-name="P1"/>
      <text:p text:style-name="P1">- Собирайся детвора!(ра-ра)</text:p>
      <text:p text:style-name="P1">- Начинается игра!(ра-ра)</text:p>
      <text:p text:style-name="P1">- Да ладоши не жалей!(лей-лей)</text:p>
      <text:p text:style-name="P1">- Сколько времени сейчас?<text:span text:style-name="T16">(час-час)</text:span></text:p>
      <text:p text:style-name="P1">- Сколько будет через час?<text:span text:style-name="T16">(час-час)</text:span></text:p>
      <text:p text:style-name="P1">- Вот не правда будет два!<text:span text:style-name="T16">(два-два)</text:span></text:p>
      <text:p text:style-name="P1">- Думай думай голова<text:span text:style-name="T16">(ва-ва)</text:span></text:p>
      <text:p text:style-name="P1">- Как поет в селе петух?(ух-ух)</text:p>
      <text:p text:style-name="P1">- Да не филин , а петух? <text:span text:style-name="T16">(ух-ух)</text:span></text:p>
      <text:p text:style-name="P1">- вы уверены, что так(так-так)</text:p>
      <text:p text:style-name="P1">- а на самом деле так?(так-так)</text:p>
      <text:p text:style-name="P21">-<text:span text:style-name="T17">сколько будет дважды два? </text:span><text:span text:style-name="T18">(два-два)</text:span></text:p>
      <text:p text:style-name="P1">- Ходит кругом голова (ва-ва)</text:p>
      <text:p text:style-name="P1">-Это ухо или нос? (показать ухо(нос-нос)</text:p>
      <text:p text:style-name="P1">- или может сена воз-воз?.(воз-воз)</text:p>
      <text:p text:style-name="P1">-Это локоть или глаз? (показать на локотьглаз)</text:p>
      <text:p text:style-name="P1">--Вы хорошие всегда(да-да)</text:p>
      <text:p text:style-name="P1">-или только иногда(да-да)</text:p>
      <text:p text:style-name="P1">не устали отвечать?(чать-чать)</text:p>
      <text:p text:style-name="P1">-разрешаю помолчать!</text:p>
      <text:p text:style-name="P13"/>
      <text:p text:style-name="P7">Ведущий: <text:span text:style-name="T19">На сцену приглашаются девочки и мальчики <text:s/></text:span><text:span text:style-name="T21">4</text:span><text:span text:style-name="T20"> </text:span>отряда <text:span text:style-name="T23">с песней «Скажи, скажи художник»</text:span></text:p>
      <text:p text:style-name="P4"><text:span text:style-name="T13">(</text:span><text:span text:style-name="T14">7</text:span><text:span text:style-name="T13">) __</text:span><text:span text:style-name="T15">Скажи, скажи художник!</text:span><text:span text:style-name="T13">_</text:span></text:p>
      <text:p text:style-name="P8"><text:soft-page-break/></text:p>
      <text:p text:style-name="P8">Ведущий:</text:p>
      <text:p text:style-name="P1">Мы наш праздник завершаем и все вместе посчитаем:</text:p>
      <text:p text:style-name="P1">Пусть всё получится в жизни у вас это-раз!</text:p>
      <text:p text:style-name="P1">Здоровы были чтоб всегда — два!</text:p>
      <text:p text:style-name="P1">Чтоб душу грело изнутри-три!</text:p>
      <text:p text:style-name="P1">Чтоб жили все в любви и мире-четыре!</text:p>
      <text:p text:style-name="P1">Чтоб никогда не унывать-пять!</text:p>
      <text:p text:style-name="P1">Друзей чтоб было всем не счесть-шесть!</text:p>
      <text:p text:style-name="P1">Чтоб тепло дарили всем-семь!</text:p>
      <text:p text:style-name="P1">Чтоб урожайной была осень-восемь!</text:p>
      <text:p text:style-name="P1">Что хорошо всё будет, верить-девять!</text:p>
      <text:p text:style-name="P1">И наконец, побольше добрых песен -десять!</text:p>
      <text:p text:style-name="P1">Ещё добра, терпения, старания, </text:p>
      <text:p text:style-name="P1">Ну что ж, прощаемся и говорим всем:</text:p>
      <text:p text:style-name="P1">До свидания!</text:p>
      <text:p text:style-name="P2"/>
      <text:p text:style-name="P2">Давайте все вместе исполним общую песню про наш лагерь «Чудо-отдых» и лето!</text:p>
      <text:p text:style-name="P2"><text:s/>Песня так и называется «Сказочное лето»!</text:p>
      <text:p text:style-name="P12">(8) песня Сказочное лето!</text:p>
      <text:p text:style-name="P8">Ведущий:</text:p>
      <text:p text:style-name="P1"/>
      <text:p text:style-name="P1">Мы желаем ребятам хорошо отдохнуть в оставшиеся дни лета, загореть и подготовиться к новому учебному году.</text:p>
      <text:p text:style-name="P1"/>
      <text:p text:style-name="P19">(9) <text:span text:style-name="T27">Звучит «Загорелое лето»</text:span><text:span text:style-name="T3">Для фона!</text:span></text:p>
      <text:p text:style-name="P20"><text:span text:style-name="T3">(</text:span><text:span text:style-name="T2">10) Недетское время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05T08:12:17.996000000</dc:date>
    <meta:editing-duration>PT1H18M25S</meta:editing-duration>
    <meta:editing-cycles>12</meta:editing-cycles>
    <meta:generator>LibreOffice/7.1.0.3$Windows_X86_64 LibreOffice_project/f6099ecf3d29644b5008cc8f48f42f4a40986e4c</meta:generator>
    <meta:print-date>2024-07-04T11:48:48.174000000</meta:print-date>
    <meta:document-statistic meta:table-count="0" meta:image-count="0" meta:object-count="0" meta:page-count="4" meta:paragraph-count="113" meta:word-count="632" meta:character-count="4014" meta:non-whitespace-character-count="3476"/>
  </office:meta>
</office:document-meta>
</file>