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top="0.1666in" fo:margin-bottom="0.0416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top="0.1666in" fo:margin-bottom="0.0416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 fo:line-height="100%"/>
    </style:style>
    <style:style style:name="P56" style:parent-style-name="Standard" style:family="paragraph">
      <style:paragraph-properties fo:text-align="center" fo:line-height="100%"/>
    </style:style>
    <style:style style:name="P57" style:parent-style-name="Standard" style:family="paragraph">
      <style:paragraph-properties fo:text-align="center" fo:line-height="100%"/>
    </style:style>
    <style:style style:name="P58" style:parent-style-name="Standard" style:family="paragraph">
      <style:paragraph-properties fo:text-align="center" fo:line-height="100%"/>
    </style:style>
    <style:style style:name="T59" style:parent-style-name="FontStyle33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FontStyle33" style:family="text">
      <style:text-properties style:font-name="Times New Roman" style:font-name-complex="Times New Roman" fo:font-size="14pt" style:font-size-asian="14pt" style:font-size-complex="14pt"/>
    </style:style>
    <style:style style:name="TableColumn62" style:family="table-column">
      <style:table-column-properties style:column-width="5.134in" style:use-optimal-column-width="false"/>
    </style:style>
    <style:style style:name="TableColumn63" style:family="table-column">
      <style:table-column-properties style:column-width="5.134in" style:use-optimal-column-width="false"/>
    </style:style>
    <style:style style:name="Table61" style:family="table">
      <style:table-properties style:width="10.268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FontStyle33" style:family="text"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 style:min-row-height="0.8631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Абзацсписка" style:list-style-name="WWNum14" style:family="paragraph">
      <style:paragraph-properties fo:text-align="justify" fo:margin-bottom="0in" fo:line-height="100%" fo:margin-left="0.5in" fo:margin-right="0.1576in" fo:text-indent="0in">
        <style:tab-stops/>
      </style:paragraph-properties>
    </style:style>
    <style:style style:name="T73" style:parent-style-name="FontStyle3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FontStyle3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77" style:family="table-row">
      <style:table-row-properties style:min-row-height="0.7916in"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Абзацсписка" style:list-style-name="WWNum14" style:family="paragraph">
      <style:paragraph-properties fo:text-align="justify" fo:margin-bottom="0in" fo:line-height="100%" fo:margin-left="0.5in" fo:margin-right="0.1576in" fo:text-indent="0in">
        <style:tab-stops/>
      </style:paragraph-properties>
    </style:style>
    <style:style style:name="T80" style:parent-style-name="FontStyle3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FontStyle33" style:family="text">
      <style:text-properties style:font-name="Times New Roman" style:font-name-complex="Times New Roman" fo:font-weight="normal" style:font-weight-asian="normal" fo:font-size="14pt" style:font-size-asian="14pt" style:font-size-complex="14pt" fo:language="en" fo:country="US"/>
    </style:style>
    <style:style style:name="TableRow84" style:family="table-row">
      <style:table-row-properties style:min-row-height="0.677in"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Абзацсписка" style:list-style-name="WWNum14" style:family="paragraph">
      <style:paragraph-properties fo:text-align="justify" fo:margin-bottom="0in" fo:line-height="100%" fo:margin-left="0.5in" fo:margin-right="0.1576in" fo:text-indent="0in">
        <style:tab-stops/>
      </style:paragraph-properties>
    </style:style>
    <style:style style:name="T87" style:parent-style-name="FontStyle3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FontStyle33" style:family="text">
      <style:text-properties style:font-name="Times New Roman" style:font-name-complex="Times New Roman" fo:font-weight="normal" style:font-weight-asian="normal" fo:font-size="14pt" style:font-size-asian="14pt" style:font-size-complex="14pt" fo:language="en" fo:country="US"/>
    </style:style>
    <style:style style:name="P91" style:parent-style-name="Standard" style:family="paragraph">
      <style:paragraph-properties fo:text-align="center" fo:line-height="100%"/>
    </style:style>
    <style:style style:name="P92" style:parent-style-name="ОбычныйИнтернет" style:family="paragraph">
      <style:paragraph-properties fo:margin-top="0in" fo:margin-bottom="0.1041in" style:line-height-at-least="0.2083in" fo:background-color="#FFFFFF"/>
      <style:text-properties fo:color="#333333" fo:font-size="14pt" style:font-size-asian="14pt" style:font-size-complex="14pt"/>
    </style:style>
    <style:style style:name="P93" style:parent-style-name="ОбычныйИнтернет" style:family="paragraph">
      <style:paragraph-properties fo:margin-top="0in" fo:margin-bottom="0.1041in" style:line-height-at-least="0.2083in" fo:background-color="#FFFFFF"/>
      <style:text-properties fo:color="#333333" fo:font-size="14pt" style:font-size-asian="14pt" style:font-size-complex="14pt"/>
    </style:style>
    <style:style style:name="P94" style:parent-style-name="ОбычныйИнтернет" style:family="paragraph">
      <style:paragraph-properties fo:margin-top="0in" fo:margin-bottom="0.1041in" style:line-height-at-least="0.2083in" fo:background-color="#FFFFFF"/>
      <style:text-properties fo:color="#333333" fo:font-size="14pt" style:font-size-asian="14pt" style:font-size-complex="14pt"/>
    </style:style>
    <style:style style:name="P95" style:parent-style-name="ОбычныйИнтернет" style:family="paragraph">
      <style:paragraph-properties fo:margin-top="0in" fo:margin-bottom="0.1041in" style:line-height-at-least="0.2083in" fo:background-color="#FFFFFF"/>
      <style:text-properties fo:color="#333333" fo:font-size="14pt" style:font-size-asian="14pt" style:font-size-complex="14pt"/>
    </style:style>
    <style:style style:name="P96" style:parent-style-name="ОбычныйИнтернет" style:family="paragraph">
      <style:paragraph-properties fo:margin-top="0in" fo:margin-bottom="0.1041in" style:line-height-at-least="0.2083in" fo:background-color="#FFFFFF"/>
      <style:text-properties fo:color="#333333" fo:font-size="14pt" style:font-size-asian="14pt" style:font-size-complex="14pt"/>
    </style:style>
    <style:style style:name="P97" style:parent-style-name="ОбычныйИнтернет" style:family="paragraph">
      <style:paragraph-properties fo:margin-top="0in" fo:margin-bottom="0.1041in" style:line-height-at-least="0.2083in" fo:background-color="#FFFFFF"/>
      <style:text-properties fo:color="#333333" fo:font-size="14pt" style:font-size-asian="14pt" style:font-size-complex="14pt"/>
    </style:style>
    <style:style style:name="P98" style:parent-style-name="ОбычныйИнтернет" style:family="paragraph">
      <style:paragraph-properties fo:margin-top="0in" fo:margin-bottom="0.1041in" style:line-height-at-least="0.2083in" fo:background-color="#FFFFFF"/>
      <style:text-properties fo:color="#333333" fo:font-size="14pt" style:font-size-asian="14pt" style:font-size-complex="14pt"/>
    </style:style>
    <style:style style:name="P99" style:parent-style-name="ОбычныйИнтернет" style:family="paragraph">
      <style:paragraph-properties fo:margin-top="0in" fo:margin-bottom="0.1041in" style:line-height-at-least="0.2083in" fo:background-color="#FFFFFF"/>
      <style:text-properties fo:color="#333333" fo:font-size="14pt" style:font-size-asian="14pt" style:font-size-complex="14pt"/>
    </style:style>
    <style:style style:name="P100" style:parent-style-name="ОбычныйИнтернет" style:family="paragraph">
      <style:paragraph-properties fo:margin-top="0in" fo:margin-bottom="0.1041in" style:line-height-at-least="0.2083in" fo:background-color="#FFFFFF"/>
      <style:text-properties fo:color="#333333" fo:font-size="14pt" style:font-size-asian="14pt" style:font-size-complex="14pt"/>
    </style:style>
    <style:style style:name="P101" style:parent-style-name="ОбычныйИнтернет" style:family="paragraph">
      <style:paragraph-properties fo:margin-top="0in" fo:margin-bottom="0.1041in" style:line-height-at-least="0.2083in" fo:background-color="#FFFFFF"/>
      <style:text-properties fo:color="#333333" fo:font-size="14pt" style:font-size-asian="14pt" style:font-size-complex="14pt"/>
    </style:style>
    <style:style style:name="P102" style:parent-style-name="ОбычныйИнтернет" style:family="paragraph">
      <style:paragraph-properties fo:margin-top="0in" fo:margin-bottom="0.1041in" style:line-height-at-least="0.2083in" fo:background-color="#FFFFFF"/>
      <style:text-properties fo:color="#333333" fo:font-size="14pt" style:font-size-asian="14pt" style:font-size-complex="14pt"/>
    </style:style>
    <style:style style:name="P103" style:parent-style-name="ОбычныйИнтернет" style:family="paragraph">
      <style:paragraph-properties fo:margin-top="0in" fo:margin-bottom="0.1041in" style:line-height-at-least="0.2083in" fo:background-color="#FFFFFF"/>
      <style:text-properties fo:color="#333333" fo:font-size="14pt" style:font-size-asian="14pt" style:font-size-complex="14pt"/>
    </style:style>
    <style:style style:name="P104" style:parent-style-name="ОбычныйИнтернет" style:family="paragraph">
      <style:paragraph-properties fo:margin-top="0in" fo:margin-bottom="0.1041in" style:line-height-at-least="0.2083in" fo:background-color="#FFFFFF"/>
    </style:style>
    <style:style style:name="T105" style:parent-style-name="FontStyle33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6" style:parent-style-name="FontStyle33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margin-bottom="0in" fo:line-height="100%" fo:margin-left="0.0986in" fo:text-indent="0.4916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margin-bottom="0in" fo:line-height="100%" fo:text-indent="0.5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margin-bottom="0in" fo:line-height="100%" fo:text-indent="0.5916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" style:parent-style-name="Standard" style:list-style-name="WWNum1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" style:parent-style-name="Standard" style:list-style-name="WWNum1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" style:parent-style-name="Standard" style:list-style-name="WWNum1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" style:parent-style-name="Standard" style:list-style-name="WWNum1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 fo:margin-bottom="0in" fo:line-height="100%" fo:text-indent="0.5916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1" style:parent-style-name="Standard" style:list-style-name="WWNum2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22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3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list-style-name="WWNum3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7" style:parent-style-name="Standard" style:list-style-name="WWNum3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" style:parent-style-name="Standard" style:list-style-name="WWNum4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29" style:parent-style-name="Standard" style:list-style-name="WWNum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" style:parent-style-name="Standard" style:list-style-name="WWNum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" style:parent-style-name="Standard" style:list-style-name="WWNum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2" style:parent-style-name="Standard" style:list-style-name="WWNum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3" style:parent-style-name="ОбычныйИнтернет" style:family="paragraph">
      <style:paragraph-properties fo:margin-top="0in" fo:margin-bottom="0in" style:line-height-at-least="0.2083in" fo:background-color="#FFFFFF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apple-converted-space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Интернет" style:family="paragraph">
      <style:paragraph-properties fo:margin-top="0in" fo:margin-bottom="0in" style:line-height-at-least="0.2083in" fo:background-color="#FFFFFF"/>
      <style:text-properties fo:font-size="14pt" style:font-size-asian="14pt" style:font-size-complex="14pt"/>
    </style:style>
    <style:style style:name="P139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40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41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42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43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44" style:parent-style-name="ОбычныйИнтернет" style:family="paragraph">
      <style:paragraph-properties fo:margin-top="0in" fo:margin-bottom="0in" style:line-height-at-least="0.2083in" fo:background-color="#FFFFFF"/>
      <style:text-properties fo:font-size="14pt" style:font-size-asian="14pt" style:font-size-complex="14pt"/>
    </style:style>
    <style:style style:name="P145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46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47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48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49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50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51" style:parent-style-name="ОбычныйИнтернет" style:family="paragraph">
      <style:paragraph-properties fo:margin-top="0in" fo:margin-bottom="0in" style:line-height-at-least="0.2083in" fo:background-color="#FFFFFF"/>
      <style:text-properties fo:font-size="14pt" style:font-size-asian="14pt" style:font-size-complex="14pt"/>
    </style:style>
    <style:style style:name="P152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53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54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55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56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57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margin-bottom="0in" style:line-height-at-least="0.1875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 fo:margin-bottom="0in" fo:line-height="115%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 style:language-asian="ar" style:country-asian="SA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67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68" style:parent-style-name="Standard" style:family="paragraph">
      <style:paragraph-properties fo:text-align="justify" fo:margin-bottom="0in" fo:line-height="100%" fo:background-color="#FFFFFF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71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72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73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74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75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76" style:parent-style-name="Standard" style:family="paragraph">
      <style:paragraph-properties fo:text-align="justify" fo:margin-bottom="0in" fo:line-height="100%" fo:background-color="#FFFFFF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79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8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81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82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83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84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85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86" style:parent-style-name="Standard" style:family="paragraph">
      <style:paragraph-properties fo:text-align="justify" fo:margin-bottom="0in" fo:line-height="100%" fo:background-color="#FFFFFF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89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9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91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93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94" style:parent-style-name="Standard" style:family="paragraph">
      <style:paragraph-properties fo:text-align="justify" fo:margin-bottom="0in" fo:line-height="115%" fo:background-color="#FFFFFF"/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95" style:parent-style-name="Standard" style:family="paragraph">
      <style:paragraph-properties fo:text-align="justify" fo:margin-bottom="0in" fo:line-height="115%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96" style:parent-style-name="Standard" style:family="paragraph">
      <style:paragraph-properties fo:text-align="justify" fo:margin-bottom="0in" fo:line-height="115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97" style:parent-style-name="Standard" style:family="paragraph">
      <style:paragraph-properties fo:text-align="justify" fo:margin-bottom="0in" fo:line-height="115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98" style:parent-style-name="Standard" style:family="paragraph">
      <style:paragraph-properties fo:text-align="justify" fo:margin-bottom="0in" fo:line-height="115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99" style:parent-style-name="Standard" style:family="paragraph">
      <style:paragraph-properties fo:text-align="justify" fo:margin-bottom="0in" fo:line-height="115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00" style:parent-style-name="Standard" style:family="paragraph">
      <style:paragraph-properties fo:text-align="justify" fo:margin-bottom="0in" fo:line-height="115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01" style:parent-style-name="Standard" style:family="paragraph">
      <style:paragraph-properties fo:text-align="justify" fo:margin-bottom="0in" fo:line-height="115%" fo:background-color="#FFFFFF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05" style:parent-style-name="Standard" style:family="paragraph">
      <style:paragraph-properties fo:text-align="justify" fo:margin-bottom="0in" fo:line-height="115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06" style:parent-style-name="Standard" style:family="paragraph">
      <style:paragraph-properties fo:text-align="justify" fo:margin-bottom="0in" fo:line-height="115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07" style:parent-style-name="Standard" style:family="paragraph">
      <style:paragraph-properties fo:text-align="justify" fo:margin-bottom="0in" fo:line-height="115%" fo:background-color="#FFFFFF"/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08" style:parent-style-name="Standard" style:family="paragraph">
      <style:paragraph-properties fo:text-align="justify" fo:margin-bottom="0in" fo:line-height="115%" fo:background-color="#FFFFFF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11" style:parent-style-name="Standard" style:family="paragraph">
      <style:paragraph-properties fo:text-align="justify" fo:margin-bottom="0in" fo:line-height="115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12" style:parent-style-name="Standard" style:family="paragraph">
      <style:paragraph-properties fo:text-align="justify" fo:margin-bottom="0in" fo:line-height="115%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13" style:parent-style-name="Standard" style:family="paragraph">
      <style:paragraph-properties fo:text-align="justify" fo:margin-bottom="0in" fo:line-height="115%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17" style:parent-style-name="Standard" style:family="paragraph">
      <style:paragraph-properties fo:text-align="justify" fo:margin-bottom="0in" fo:line-height="115%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18" style:parent-style-name="Standard" style:family="paragraph">
      <style:paragraph-properties fo:text-align="justify" fo:margin-bottom="0in" fo:line-height="115%" fo:background-color="#FFFFFF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language-asian="ar" style:country-asian="SA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2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language-asian="ar" style:country-asian="SA"/>
    </style:style>
    <style:style style:name="T22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language-asian="ar" style:country-asian="SA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2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language-asian="ar" style:country-asian="SA"/>
    </style:style>
    <style:style style:name="T2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ar" style:country-asian="SA"/>
    </style:style>
    <style:style style:name="P228" style:parent-style-name="Standard" style:family="paragraph">
      <style:paragraph-properties fo:text-align="justify" fo:margin-bottom="0in" fo:line-height="115%" fo:background-color="#FFFFFF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31" style:parent-style-name="Standard" style:family="paragraph">
      <style:paragraph-properties fo:text-align="justify" fo:margin-bottom="0in" fo:line-height="115%" fo:background-color="#FFFFFF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34" style:parent-style-name="Standard" style:family="paragraph">
      <style:paragraph-properties fo:text-align="justify" fo:margin-bottom="0in" fo:line-height="115%" fo:background-color="#FFFFFF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39" style:parent-style-name="Standard" style:family="paragraph">
      <style:paragraph-properties fo:text-align="justify" fo:margin-bottom="0in" fo:line-height="115%" fo:background-color="#FFFFFF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43" style:parent-style-name="Standard" style:family="paragraph">
      <style:paragraph-properties fo:text-align="justify" fo:margin-bottom="0in" fo:line-height="115%" fo:background-color="#FFFFFF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46" style:parent-style-name="Standard" style:family="paragraph">
      <style:paragraph-properties fo:text-align="justify" fo:margin-bottom="0in" fo:line-height="115%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49" style:parent-style-name="Standard" style:family="paragraph">
      <style:paragraph-properties fo:margin-bottom="0in">
        <style:tab-stops>
          <style:tab-stop style:type="left" style:position="0.4062in"/>
        </style:tab-stops>
      </style:paragraph-properties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5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51" style:parent-style-name="ОбычныйИнтернет" style:family="paragraph">
      <style:paragraph-properties fo:margin-top="0in" fo:margin-bottom="0in" style:line-height-at-least="0.2083in" fo:text-indent="0.4916in" fo:background-color="#FFFFFF"/>
      <style:text-properties fo:font-size="14pt" style:font-size-asian="14pt" style:font-size-complex="14pt"/>
    </style:style>
    <style:style style:name="P252" style:parent-style-name="ОбычныйИнтернет" style:family="paragraph">
      <style:paragraph-properties fo:margin-top="0in" fo:margin-bottom="0in" style:line-height-at-least="0.2083in" fo:text-indent="0.4916in" fo:background-color="#FFFFFF"/>
      <style:text-properties fo:font-size="14pt" style:font-size-asian="14pt" style:font-size-complex="14pt"/>
    </style:style>
    <style:style style:name="P253" style:parent-style-name="ОбычныйИнтернет" style:family="paragraph">
      <style:paragraph-properties fo:margin-top="0in" fo:margin-bottom="0in" style:line-height-at-least="0.2083in" fo:text-indent="0.4916in" fo:background-color="#FFFFFF"/>
      <style:text-properties fo:font-size="14pt" style:font-size-asian="14pt" style:font-size-complex="14pt"/>
    </style:style>
    <style:style style:name="P254" style:parent-style-name="ОбычныйИнтернет" style:family="paragraph">
      <style:paragraph-properties fo:margin-top="0in" fo:margin-bottom="0in" style:line-height-at-least="0.2083in" fo:text-indent="0.4916in" fo:background-color="#FFFFFF"/>
      <style:text-properties fo:font-size="14pt" style:font-size-asian="14pt" style:font-size-complex="14pt"/>
    </style:style>
    <style:style style:name="P255" style:parent-style-name="ОбычныйИнтернет" style:family="paragraph">
      <style:paragraph-properties fo:margin-top="0in" fo:margin-bottom="0in" style:line-height-at-least="0.2083in" fo:text-indent="0.4916in" fo:background-color="#FFFFFF"/>
      <style:text-properties fo:font-size="14pt" style:font-size-asian="14pt" style:font-size-complex="14pt"/>
    </style:style>
    <style:style style:name="P256" style:parent-style-name="ОбычныйИнтернет" style:family="paragraph">
      <style:paragraph-properties fo:margin-top="0in" fo:margin-bottom="0in" style:line-height-at-least="0.2083in" fo:text-indent="0.4916in" fo:background-color="#FFFFFF"/>
      <style:text-properties fo:font-size="14pt" style:font-size-asian="14pt" style:font-size-complex="14pt"/>
    </style:style>
    <style:style style:name="P257" style:parent-style-name="ОбычныйИнтернет" style:family="paragraph">
      <style:paragraph-properties fo:margin-top="0in" fo:margin-bottom="0in" style:line-height-at-least="0.2083in" fo:text-indent="0.4916in" fo:background-color="#FFFFFF"/>
      <style:text-properties fo:font-size="14pt" style:font-size-asian="14pt" style:font-size-complex="14pt"/>
    </style:style>
    <style:style style:name="P258" style:parent-style-name="ОбычныйИнтернет" style:family="paragraph">
      <style:paragraph-properties fo:margin-top="0in" fo:margin-bottom="0in" style:line-height-at-least="0.2083in" fo:background-color="#FFFFFF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apple-converted-space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ОбычныйИнтернет" style:family="paragraph">
      <style:paragraph-properties fo:margin-top="0in" fo:margin-bottom="0in" style:line-height-at-least="0.2083in" fo:background-color="#FFFFFF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apple-converted-space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ОбычныйИнтернет" style:family="paragraph">
      <style:paragraph-properties fo:margin-top="0in" fo:margin-bottom="0in" style:line-height-at-least="0.2083in" fo:background-color="#FFFFFF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apple-converted-space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ОбычныйИнтернет" style:family="paragraph">
      <style:paragraph-properties fo:margin-top="0in" fo:margin-bottom="0in" style:line-height-at-least="0.2083in" fo:background-color="#FFFFFF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apple-converted-space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ОбычныйИнтернет" style:family="paragraph">
      <style:paragraph-properties fo:margin-top="0in" fo:margin-bottom="0in" style:line-height-at-least="0.2083in" fo:background-color="#FFFFFF"/>
      <style:text-properties fo:font-size="14pt" style:font-size-asian="14pt" style:font-size-complex="14pt"/>
    </style:style>
    <style:style style:name="P276" style:parent-style-name="ОбычныйИнтернет" style:family="paragraph">
      <style:paragraph-properties fo:margin-top="0in" fo:margin-bottom="0in" style:line-height-at-least="0.2083in" fo:background-color="#FFFFFF"/>
      <style:text-properties fo:font-size="14pt" style:font-size-asian="14pt" style:font-size-complex="14pt"/>
    </style:style>
    <style:style style:name="P277" style:parent-style-name="ОбычныйИнтернет" style:family="paragraph">
      <style:paragraph-properties fo:margin-top="0in" fo:margin-bottom="0in" style:line-height-at-least="0.2083in" fo:background-color="#FFFFFF"/>
      <style:text-properties fo:font-size="14pt" style:font-size-asian="14pt" style:font-size-complex="14pt"/>
    </style:style>
    <style:style style:name="P278" style:parent-style-name="ОбычныйИнтернет" style:family="paragraph">
      <style:paragraph-properties fo:margin-top="0in" fo:margin-bottom="0in" style:line-height-at-least="0.2083in" fo:background-color="#FFFFFF"/>
      <style:text-properties fo:font-size="14pt" style:font-size-asian="14pt" style:font-size-complex="14pt"/>
    </style:style>
    <style:style style:name="P279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306" style:family="table-column">
      <style:table-column-properties style:column-width="0.9534in" style:use-optimal-column-width="false"/>
    </style:style>
    <style:style style:name="TableColumn307" style:family="table-column">
      <style:table-column-properties style:column-width="5.0145in" style:use-optimal-column-width="false"/>
    </style:style>
    <style:style style:name="TableColumn308" style:family="table-column">
      <style:table-column-properties style:column-width="2.5736in" style:use-optimal-column-width="false"/>
    </style:style>
    <style:style style:name="Table305" style:family="table">
      <style:table-properties style:width="8.5416in" fo:margin-left="-0.0027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38in solid #000001" style:writing-mode="lr-tb" fo:padding-top="0in" fo:padding-left="0in" fo:padding-bottom="0in" fo:padding-right="0in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312" style:family="table-cell">
      <style:table-cell-properties fo:border="0.0138in solid #000001" style:writing-mode="lr-tb" fo:padding-top="0in" fo:padding-left="0in" fo:padding-bottom="0in" fo:padding-right="0in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314" style:family="table-cell">
      <style:table-cell-properties fo:border="0.0138in solid #000001" style:writing-mode="lr-tb" fo:padding-top="0in" fo:padding-left="0in" fo:padding-bottom="0in" fo:padding-right="0in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38in solid #000001" style:writing-mode="lr-tb" fo:padding-top="0in" fo:padding-left="0in" fo:padding-bottom="0in" fo:padding-right="0in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19" style:family="table-cell">
      <style:table-cell-properties fo:border="0.0138in solid #000001" style:writing-mode="lr-tb" fo:padding-top="0in" fo:padding-left="0in" fo:padding-bottom="0in" fo:padding-right="0in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21" style:family="table-cell">
      <style:table-cell-properties fo:border="0.0138in solid #000001" style:writing-mode="lr-tb" fo:padding-top="0in" fo:padding-left="0in" fo:padding-bottom="0in" fo:padding-right="0in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38in solid #000001" style:writing-mode="lr-tb" fo:padding-top="0in" fo:padding-left="0in" fo:padding-bottom="0in" fo:padding-right="0in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26" style:family="table-cell">
      <style:table-cell-properties fo:border="0.0138in solid #000001" style:writing-mode="lr-tb" fo:padding-top="0in" fo:padding-left="0in" fo:padding-bottom="0in" fo:padding-right="0in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28" style:family="table-cell">
      <style:table-cell-properties fo:border="0.0138in solid #000001" style:writing-mode="lr-tb" fo:padding-top="0in" fo:padding-left="0in" fo:padding-bottom="0in" fo:padding-right="0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38in solid #000001" style:writing-mode="lr-tb" fo:padding-top="0in" fo:padding-left="0in" fo:padding-bottom="0in" fo:padding-right="0in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33" style:family="table-cell">
      <style:table-cell-properties fo:border="0.0138in solid #000001" style:writing-mode="lr-tb" fo:padding-top="0in" fo:padding-left="0in" fo:padding-bottom="0in" fo:padding-right="0in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35" style:family="table-cell">
      <style:table-cell-properties fo:border="0.0138in solid #000001" style:writing-mode="lr-tb" fo:padding-top="0in" fo:padding-left="0in" fo:padding-bottom="0in" fo:padding-right="0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1" style:writing-mode="lr-tb" fo:padding-top="0in" fo:padding-left="0in" fo:padding-bottom="0in" fo:padding-right="0in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40" style:family="table-cell">
      <style:table-cell-properties fo:border="0.0138in solid #000001" style:writing-mode="lr-tb" fo:padding-top="0in" fo:padding-left="0in" fo:padding-bottom="0in" fo:padding-right="0in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42" style:family="table-cell">
      <style:table-cell-properties fo:border="0.0138in solid #000001" style:writing-mode="lr-tb" fo:padding-top="0in" fo:padding-left="0in" fo:padding-bottom="0in" fo:padding-right="0i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38in solid #000001" style:writing-mode="lr-tb" fo:padding-top="0in" fo:padding-left="0in" fo:padding-bottom="0in" fo:padding-right="0in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47" style:family="table-cell">
      <style:table-cell-properties fo:border="0.0138in solid #000001" style:writing-mode="lr-tb" fo:padding-top="0in" fo:padding-left="0in" fo:padding-bottom="0in" fo:padding-right="0in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49" style:family="table-cell">
      <style:table-cell-properties fo:border="0.0138in solid #000001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51" style:family="table-row">
      <style:table-row-properties style:min-row-height="0.2222in" style:use-optimal-row-height="false"/>
    </style:style>
    <style:style style:name="TableCell352" style:family="table-cell">
      <style:table-cell-properties fo:border="0.0138in solid #000001" style:writing-mode="lr-tb" fo:padding-top="0in" fo:padding-left="0in" fo:padding-bottom="0in" fo:padding-right="0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54" style:family="table-cell">
      <style:table-cell-properties fo:border="0.0138in solid #000001" style:writing-mode="lr-tb" fo:padding-top="0in" fo:padding-left="0in" fo:padding-bottom="0in" fo:padding-right="0in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56" style:family="table-cell">
      <style:table-cell-properties fo:border="0.0138in solid #000001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0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1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2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3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4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5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6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7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9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0" style:parent-style-name="Standard" style:family="paragraph">
      <style:paragraph-properties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2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3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4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5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6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7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8" style:parent-style-name="Standard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9" style:parent-style-name="Standard" style:family="paragraph">
      <style:paragraph-properties fo:margin-bottom="0in" style:line-height-at-least="0.1875in">
        <style:tab-stops>
          <style:tab-stop style:type="left" style:position="2.0833in"/>
          <style:tab-stop style:type="center" style:position="5.05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381" style:family="table-column">
      <style:table-column-properties style:column-width="0.4263in" style:use-optimal-column-width="false"/>
    </style:style>
    <style:style style:name="TableColumn382" style:family="table-column">
      <style:table-column-properties style:column-width="2.1354in" style:use-optimal-column-width="false"/>
    </style:style>
    <style:style style:name="TableColumn383" style:family="table-column">
      <style:table-column-properties style:column-width="0.0527in" style:use-optimal-column-width="false"/>
    </style:style>
    <style:style style:name="TableColumn384" style:family="table-column">
      <style:table-column-properties style:column-width="0.9993in" style:use-optimal-column-width="false"/>
    </style:style>
    <style:style style:name="TableColumn385" style:family="table-column">
      <style:table-column-properties style:column-width="3.9375in" style:use-optimal-column-width="false"/>
    </style:style>
    <style:style style:name="TableColumn386" style:family="table-column">
      <style:table-column-properties style:column-width="1.2194in" style:use-optimal-column-width="false"/>
    </style:style>
    <style:style style:name="TableColumn387" style:family="table-column">
      <style:table-column-properties style:column-width="0.0201in" style:use-optimal-column-width="false"/>
    </style:style>
    <style:style style:name="TableColumn388" style:family="table-column">
      <style:table-column-properties style:column-width="1.3131in" style:use-optimal-column-width="false"/>
    </style:style>
    <style:style style:name="Table380" style:family="table">
      <style:table-properties style:width="10.1041in" fo:margin-left="0.0833in" table:align="left"/>
    </style:style>
    <style:style style:name="TableRow389" style:family="table-row">
      <style:table-row-properties style:min-row-height="0.5625in" style:use-optimal-row-height="false"/>
    </style:style>
    <style:style style:name="TableCell390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3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3" style:family="table-cell">
      <style:table-cell-properties fo:border-top="0.0138in solid #000001" fo:border-left="0.0138in solid #000001" fo:border-bottom="none" fo:border-right="0.0069in solid #00000A" style:writing-mode="lr-tb" fo:padding-top="0in" fo:padding-left="0in" fo:padding-bottom="0in" fo:padding-right="0in"/>
    </style:style>
    <style:style style:name="P3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6" style:family="table-cell">
      <style:table-cell-properties fo:border-top="0.0138in solid #000001" fo:border-left="0.0069in solid #00000A" fo:border-bottom="none" fo:border-right="0.0138in solid #000001" style:writing-mode="lr-tb" fo:padding-top="0in" fo:padding-left="0in" fo:padding-bottom="0in" fo:padding-right="0in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0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2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4" style:parent-style-name="Standard" style:family="paragraph">
      <style:paragraph-properties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05" style:family="table-row">
      <style:table-row-properties style:min-row-height="0.4375in" style:use-optimal-row-height="false"/>
    </style:style>
    <style:style style:name="TableCell406" style:family="table-cell">
      <style:table-cell-properties fo:border-top="0.0069in solid #00000A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8" style:family="table-cell">
      <style:table-cell-properties fo:border-top="0.0069in solid #00000A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38in solid #000001" style:writing-mode="lr-tb" fo:padding-top="0in" fo:padding-left="0in" fo:padding-bottom="0in" fo:padding-right="0in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3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416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41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9" style:family="table-cell">
      <style:table-cell-properties fo:border="0.0138in solid #000001" style:writing-mode="lr-tb" fo:padding-top="0in" fo:padding-left="0in" fo:padding-bottom="0in" fo:padding-right="0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22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24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38in solid #000001" style:writing-mode="lr-tb" fo:padding-top="0in" fo:padding-left="0in" fo:padding-bottom="0in" fo:padding-right="0in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29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432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43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5" style:family="table-cell">
      <style:table-cell-properties fo:border="0.0138in solid #000001" style:writing-mode="lr-tb" fo:padding-top="0in" fo:padding-left="0in" fo:padding-bottom="0in" fo:padding-right="0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9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41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43" style:family="table-row">
      <style:table-row-properties style:min-row-height="1.1381in" style:use-optimal-row-height="false"/>
    </style:style>
    <style:style style:name="TableCell444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46" style:family="table-cell">
      <style:table-cell-properties fo:border-top="0.0138in solid #000001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449" style:family="table-cell">
      <style:table-cell-properties fo:border-top="0.0138in solid #000001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450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52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57" style:family="table-cell">
      <style:table-cell-properties fo:border-top="0.0138in solid #000001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59" style:family="table-cell">
      <style:table-cell-properties fo:border-top="0.0138in solid #000001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61" style:family="table-row">
      <style:table-row-properties style:min-row-height="1.2618in" style:use-optimal-row-height="false"/>
    </style:style>
    <style:style style:name="TableCell462" style:family="table-cell">
      <style:table-cell-properties fo:border-top="0.0069in solid #00000A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8" style:family="table-cell">
      <style:table-cell-properties fo:border-top="0.0069in solid #00000A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477" style:family="table-cell">
      <style:table-cell-properties fo:border-top="0.0069in solid #00000A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4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88" style:family="table-cell">
      <style:table-cell-properties fo:border-top="0.0069in solid #00000A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00" style:family="table-cell">
      <style:table-cell-properties fo:border-top="0.0069in solid #00000A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02" style:family="table-cell">
      <style:table-cell-properties fo:border-top="0.0069in solid #00000A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38in solid #000001" style:writing-mode="lr-tb" fo:padding-top="0in" fo:padding-left="0in" fo:padding-bottom="0in" fo:padding-right="0in"/>
    </style:style>
    <style:style style:name="P5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07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5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09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1" style:family="table-cell">
      <style:table-cell-properties fo:border="0.0138in solid #000001" style:writing-mode="lr-tb" fo:padding-top="0in" fo:padding-left="0in" fo:padding-bottom="0in" fo:padding-right="0in"/>
    </style:style>
    <style:style style:name="P5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9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21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38in solid #000001" style:writing-mode="lr-tb" fo:padding-top="0in" fo:padding-left="0in" fo:padding-bottom="0in" fo:padding-right="0in"/>
    </style:style>
    <style:style style:name="P5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26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5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28" style:family="table-cell">
      <style:table-cell-properties fo:border-top="0.0138in solid #000001" fo:border-left="0.0069in solid #00000A" fo:border-bottom="0.0138in solid #000001" fo:border-right="0.0069in solid #00000A" style:writing-mode="lr-tb" fo:padding-top="0in" fo:padding-left="0in" fo:padding-bottom="0in" fo:padding-right="0in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0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2" style:family="table-cell">
      <style:table-cell-properties fo:border="0.0138in solid #000001" style:writing-mode="lr-tb" fo:padding-top="0in" fo:padding-left="0in" fo:padding-bottom="0in" fo:padding-right="0in"/>
    </style:style>
    <style:style style:name="P5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8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0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138in solid #000001" style:writing-mode="lr-tb" fo:padding-top="0in" fo:padding-left="0in" fo:padding-bottom="0in" fo:padding-right="0in"/>
    </style:style>
    <style:style style:name="P5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5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47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9" style:family="table-cell">
      <style:table-cell-properties fo:border="0.0138in solid #000001" style:writing-mode="lr-tb" fo:padding-top="0in" fo:padding-left="0in" fo:padding-bottom="0in" fo:padding-right="0in"/>
    </style:style>
    <style:style style:name="P5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5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7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38in solid #000001" style:writing-mode="lr-tb" fo:padding-top="0in" fo:padding-left="0in" fo:padding-bottom="0in" fo:padding-right="0in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2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5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64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6" style:family="table-cell">
      <style:table-cell-properties fo:border="0.0138in solid #000001" style:writing-mode="lr-tb" fo:padding-top="0in" fo:padding-left="0in" fo:padding-bottom="0in" fo:padding-right="0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1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3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5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38in solid #000001" style:writing-mode="lr-tb" fo:padding-top="0in" fo:padding-left="0in" fo:padding-bottom="0in" fo:padding-right="0in"/>
    </style:style>
    <style:style style:name="P5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8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5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80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5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82" style:family="table-cell">
      <style:table-cell-properties fo:border="0.0138in solid #000001" style:writing-mode="lr-tb" fo:padding-top="0in" fo:padding-left="0in" fo:padding-bottom="0in" fo:padding-right="0in"/>
    </style:style>
    <style:style style:name="P5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86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88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38in solid #000001" style:writing-mode="lr-tb" fo:padding-top="0in" fo:padding-left="0in" fo:padding-bottom="0in" fo:padding-right="0in"/>
    </style:style>
    <style:style style:name="P5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3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5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95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5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7" style:family="table-cell">
      <style:table-cell-properties fo:border="0.0138in solid #000001" style:writing-mode="lr-tb" fo:padding-top="0in" fo:padding-left="0in" fo:padding-bottom="0in" fo:padding-right="0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2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4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38in solid #000001" style:writing-mode="lr-tb" fo:padding-top="0in" fo:padding-left="0in" fo:padding-bottom="0in" fo:padding-right="0in"/>
    </style:style>
    <style:style style:name="P6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9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6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611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6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3" style:family="table-cell">
      <style:table-cell-properties fo:border="0.0138in solid #000001" style:writing-mode="lr-tb" fo:padding-top="0in" fo:padding-left="0in" fo:padding-bottom="0in" fo:padding-right="0in"/>
    </style:style>
    <style:style style:name="P6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8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0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38in solid #000001" style:writing-mode="lr-tb" fo:padding-top="0in" fo:padding-left="0in" fo:padding-bottom="0in" fo:padding-right="0in"/>
    </style:style>
    <style:style style:name="P6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5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6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627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6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9" style:family="table-cell">
      <style:table-cell-properties fo:border="0.0138in solid #000001" style:writing-mode="lr-tb" fo:padding-top="0in" fo:padding-left="0in" fo:padding-bottom="0in" fo:padding-right="0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6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8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138in solid #000001" style:writing-mode="lr-tb" fo:padding-top="0in" fo:padding-left="0in" fo:padding-bottom="0in" fo:padding-right="0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3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6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645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6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7" style:family="table-cell">
      <style:table-cell-properties fo:border="0.0138in solid #000001" style:writing-mode="lr-tb" fo:padding-top="0in" fo:padding-left="0in" fo:padding-bottom="0in" fo:padding-right="0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1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3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38in solid #000001" style:writing-mode="lr-tb" fo:padding-top="0in" fo:padding-left="0in" fo:padding-bottom="0in" fo:padding-right="0in"/>
    </style:style>
    <style:style style:name="P6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8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6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660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6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2" style:family="table-cell">
      <style:table-cell-properties fo:border="0.0138in solid #000001" style:writing-mode="lr-tb" fo:padding-top="0in" fo:padding-left="0in" fo:padding-bottom="0in" fo:padding-right="0in"/>
    </style:style>
    <style:style style:name="P6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7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6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9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38in solid #000001" style:writing-mode="lr-tb" fo:padding-top="0in" fo:padding-left="0in" fo:padding-bottom="0in" fo:padding-right="0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4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676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6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8" style:family="table-cell">
      <style:table-cell-properties fo:border="0.0138in solid #000001" style:writing-mode="lr-tb" fo:padding-top="0in" fo:padding-left="0in" fo:padding-bottom="0in" fo:padding-right="0in"/>
    </style:style>
    <style:style style:name="P6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3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5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6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138in solid #000001" style:writing-mode="lr-tb" fo:padding-top="0in" fo:padding-left="0in" fo:padding-bottom="0in" fo:padding-right="0in"/>
    </style:style>
    <style:style style:name="P6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0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6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692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6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4" style:family="table-cell">
      <style:table-cell-properties fo:border="0.0138in solid #000001" style:writing-mode="lr-tb" fo:padding-top="0in" fo:padding-left="0in" fo:padding-bottom="0in" fo:padding-right="0in"/>
    </style:style>
    <style:style style:name="P6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9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7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01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7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38in solid #000001" style:writing-mode="lr-tb" fo:padding-top="0in" fo:padding-left="0in" fo:padding-bottom="0in" fo:padding-right="0in"/>
    </style:style>
    <style:style style:name="P7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06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08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7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10" style:family="table-cell">
      <style:table-cell-properties fo:border="0.0138in solid #000001" style:writing-mode="lr-tb" fo:padding-top="0in" fo:padding-left="0in" fo:padding-bottom="0in" fo:padding-right="0in"/>
    </style:style>
    <style:style style:name="P7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15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17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7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138in solid #000001" style:writing-mode="lr-tb" fo:padding-top="0in" fo:padding-left="0in" fo:padding-bottom="0in" fo:padding-right="0in"/>
    </style:style>
    <style:style style:name="P7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22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7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24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7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26" style:family="table-cell">
      <style:table-cell-properties fo:border="0.0138in solid #000001" style:writing-mode="lr-tb" fo:padding-top="0in" fo:padding-left="0in" fo:padding-bottom="0in" fo:padding-right="0in"/>
    </style:style>
    <style:style style:name="P7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29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31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138in solid #000001" style:writing-mode="lr-tb" fo:padding-top="0in" fo:padding-left="0in" fo:padding-bottom="0in" fo:padding-right="0in"/>
    </style:style>
    <style:style style:name="P7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36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7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38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7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40" style:family="table-cell">
      <style:table-cell-properties fo:border="0.0138in solid #000001" style:writing-mode="lr-tb" fo:padding-top="0in" fo:padding-left="0in" fo:padding-bottom="0in" fo:padding-right="0in"/>
    </style:style>
    <style:style style:name="P7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45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47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138in solid #000001" style:writing-mode="lr-tb" fo:padding-top="0in" fo:padding-left="0in" fo:padding-bottom="0in" fo:padding-right="0in"/>
    </style:style>
    <style:style style:name="P7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52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7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54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7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56" style:family="table-cell">
      <style:table-cell-properties fo:border="0.0138in solid #000001" style:writing-mode="lr-tb" fo:padding-top="0in" fo:padding-left="0in" fo:padding-bottom="0in" fo:padding-right="0in"/>
    </style:style>
    <style:style style:name="P7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62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64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7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138in solid #000001" style:writing-mode="lr-tb" fo:padding-top="0in" fo:padding-left="0in" fo:padding-bottom="0in" fo:padding-right="0in"/>
    </style:style>
    <style:style style:name="P7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69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7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71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7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73" style:family="table-cell">
      <style:table-cell-properties fo:border="0.0138in solid #000001" style:writing-mode="lr-tb" fo:padding-top="0in" fo:padding-left="0in" fo:padding-bottom="0in" fo:padding-right="0in"/>
    </style:style>
    <style:style style:name="P7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78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80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38in solid #000001" style:writing-mode="lr-tb" fo:padding-top="0in" fo:padding-left="0in" fo:padding-bottom="0in" fo:padding-right="0in"/>
    </style:style>
    <style:style style:name="P7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85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7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87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7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89" style:family="table-cell">
      <style:table-cell-properties fo:border="0.0138in solid #000001" style:writing-mode="lr-tb" fo:padding-top="0in" fo:padding-left="0in" fo:padding-bottom="0in" fo:padding-right="0in"/>
    </style:style>
    <style:style style:name="P7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2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7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4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96" style:family="table-row">
      <style:table-row-properties style:min-row-height="0.8256in" style:use-optimal-row-height="false"/>
    </style:style>
    <style:style style:name="TableCell797" style:family="table-cell">
      <style:table-cell-properties fo:border-top="0.0138in solid #000001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7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2" style:family="table-cell">
      <style:table-cell-properties fo:border-top="0.0138in solid #000001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8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7" style:family="table-cell">
      <style:table-cell-properties fo:border-top="0.0138in solid #000001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3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8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6" style:family="table-cell">
      <style:table-cell-properties fo:border-top="0.0138in solid #000001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8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8" style:family="table-cell">
      <style:table-cell-properties fo:border-top="0.0138in solid #000001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8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21" style:family="table-row">
      <style:table-row-properties style:min-row-height="0.7298in" style:use-optimal-row-height="false"/>
    </style:style>
    <style:style style:name="TableCell822" style:family="table-cell">
      <style:table-cell-properties fo:border-top="0.0069in solid #00000A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8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4" style:family="table-cell">
      <style:table-cell-properties fo:border-top="0.0069in solid #00000A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8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826" style:family="table-cell">
      <style:table-cell-properties fo:border-top="0.0069in solid #00000A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8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9" style:family="table-cell">
      <style:table-cell-properties fo:border-top="0.0069in solid #00000A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8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2" style:family="table-cell">
      <style:table-cell-properties fo:border-top="0.0069in solid #00000A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8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4" style:family="table-cell">
      <style:table-cell-properties fo:border-top="0.0069in solid #00000A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8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36" style:family="table-row">
      <style:table-row-properties style:min-row-height="1.2854in" style:use-optimal-row-height="false"/>
    </style:style>
    <style:style style:name="TableCell837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8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9" style:family="table-cell">
      <style:table-cell-properties fo:border-top="0.0138in solid #000001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8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841" style:family="table-cell">
      <style:table-cell-properties fo:border-top="0.0138in solid #000001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8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43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8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45" style:family="table-cell">
      <style:table-cell-properties fo:border-top="0.0138in solid #000001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8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47" style:family="table-cell">
      <style:table-cell-properties fo:border-top="0.0138in solid #000001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8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A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8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52" style:family="table-cell">
      <style:table-cell-properties fo:border-top="0.0069in solid #00000A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8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854" style:family="table-cell">
      <style:table-cell-properties fo:border-top="0.0069in solid #00000A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8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56" style:family="table-cell">
      <style:table-cell-properties fo:border-top="0.0069in solid #00000A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8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60" style:family="table-cell">
      <style:table-cell-properties fo:border-top="0.0069in solid #00000A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138in solid #000001" style:writing-mode="lr-tb" fo:padding-top="0in" fo:padding-left="0in" fo:padding-bottom="0in" fo:padding-right="0in"/>
    </style:style>
    <style:style style:name="P8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65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8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867" style:family="table-cell">
      <style:table-cell-properties fo:border-top="0.0138in solid #000001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8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69" style:family="table-cell">
      <style:table-cell-properties fo:border="0.0138in solid #000001" style:writing-mode="lr-tb" fo:padding-top="0in" fo:padding-left="0in" fo:padding-bottom="0in" fo:padding-right="0in"/>
    </style:style>
    <style:style style:name="P8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73" style:family="table-cell">
      <style:table-cell-properties fo:border-top="0.0138in solid #000001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8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75" style:family="table-row">
      <style:table-row-properties style:min-row-height="0.734in" style:use-optimal-row-height="false"/>
    </style:style>
    <style:style style:name="TableCell876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8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78" style:family="table-cell">
      <style:table-cell-properties fo:border-top="0.0138in solid #000001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8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880" style:family="table-cell">
      <style:table-cell-properties fo:border-top="0.0138in solid #000001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8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2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8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6" style:family="table-cell">
      <style:table-cell-properties fo:border-top="0.0138in solid #000001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8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88" style:family="table-row">
      <style:table-row-properties style:min-row-height="0.518in" style:use-optimal-row-height="false"/>
    </style:style>
    <style:style style:name="TableCell889" style:family="table-cell">
      <style:table-cell-properties fo:border-top="0.0069in solid #00000A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8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91" style:family="table-cell">
      <style:table-cell-properties fo:border-top="0.0069in solid #00000A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8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893" style:family="table-cell">
      <style:table-cell-properties fo:border-top="0.0069in solid #00000A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8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95" style:family="table-cell">
      <style:table-cell-properties fo:border-top="0.0069in solid #00000A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8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99" style:family="table-cell">
      <style:table-cell-properties fo:border-top="0.0069in solid #00000A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01" style:family="table-row">
      <style:table-row-properties style:min-row-height="0.259in" style:use-optimal-row-height="false"/>
    </style:style>
    <style:style style:name="TableCell902" style:family="table-cell">
      <style:table-cell-properties fo:border-top="0.0069in solid #00000A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9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04" style:family="table-cell">
      <style:table-cell-properties fo:border-top="0.0069in solid #00000A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9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906" style:family="table-cell">
      <style:table-cell-properties fo:border-top="0.0069in solid #00000A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9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08" style:family="table-cell">
      <style:table-cell-properties fo:border-top="0.0069in solid #00000A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9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11" style:family="table-cell">
      <style:table-cell-properties fo:border-top="0.0069in solid #00000A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13" style:family="table-row">
      <style:table-row-properties style:min-row-height="0.2465in" style:use-optimal-row-height="false"/>
    </style:style>
    <style:style style:name="TableCell914" style:family="table-cell">
      <style:table-cell-properties fo:border-top="0.0069in solid #00000A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9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16" style:family="table-cell">
      <style:table-cell-properties fo:border-top="0.0069in solid #00000A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9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918" style:family="table-cell">
      <style:table-cell-properties fo:border-top="0.0069in solid #00000A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9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20" style:family="table-cell">
      <style:table-cell-properties fo:border-top="0.0069in solid #00000A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9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24" style:family="table-cell">
      <style:table-cell-properties fo:border-top="0.0069in solid #00000A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9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26" style:family="table-row">
      <style:table-row-properties style:min-row-height="0.284in" style:use-optimal-row-height="false"/>
    </style:style>
    <style:style style:name="TableCell927" style:family="table-cell">
      <style:table-cell-properties fo:border-top="0.0069in solid #00000A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9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29" style:family="table-cell">
      <style:table-cell-properties fo:border-top="0.0069in solid #00000A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9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931" style:family="table-cell">
      <style:table-cell-properties fo:border-top="0.0069in solid #00000A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9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33" style:family="table-cell">
      <style:table-cell-properties fo:border-top="0.0069in solid #00000A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9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37" style:family="table-cell">
      <style:table-cell-properties fo:border-top="0.0069in solid #00000A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9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39" style:family="table-row">
      <style:table-row-properties style:min-row-height="0.5076in" style:use-optimal-row-height="false"/>
    </style:style>
    <style:style style:name="TableCell940" style:family="table-cell">
      <style:table-cell-properties fo:border-top="0.0069in solid #00000A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9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42" style:family="table-cell">
      <style:table-cell-properties fo:border-top="0.0069in solid #00000A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9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944" style:family="table-cell">
      <style:table-cell-properties fo:border-top="0.0069in solid #00000A" fo:border-left="0.0069in solid #00000A" fo:border-bottom="0.0069in solid #00000A" fo:border-right="0.0138in solid #000001" style:writing-mode="lr-tb" fo:padding-top="0in" fo:padding-left="0in" fo:padding-bottom="0in" fo:padding-right="0in"/>
    </style:style>
    <style:style style:name="P9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46" style:family="table-cell">
      <style:table-cell-properties fo:border-top="0.0069in solid #00000A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9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50" style:family="table-cell">
      <style:table-cell-properties fo:border-top="0.0069in solid #00000A" fo:border-left="0.0138in solid #000001" fo:border-bottom="0.0069in solid #00000A" fo:border-right="0.0069in solid #00000A" style:writing-mode="lr-tb" fo:padding-top="0in" fo:padding-left="0in" fo:padding-bottom="0in" fo:padding-right="0in"/>
    </style:style>
    <style:style style:name="P9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52" style:family="table-row">
      <style:table-row-properties style:min-row-height="0.552in" style:use-optimal-row-height="false"/>
    </style:style>
    <style:style style:name="TableCell953" style:family="table-cell">
      <style:table-cell-properties fo:border-top="0.0069in solid #00000A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9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55" style:family="table-cell">
      <style:table-cell-properties fo:border-top="0.0069in solid #00000A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9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957" style:family="table-cell">
      <style:table-cell-properties fo:border-top="0.0069in solid #00000A" fo:border-left="0.0069in solid #00000A" fo:border-bottom="0.0138in solid #000001" fo:border-right="0.0138in solid #000001" style:writing-mode="lr-tb" fo:padding-top="0in" fo:padding-left="0in" fo:padding-bottom="0in" fo:padding-right="0in"/>
    </style:style>
    <style:style style:name="P9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59" style:family="table-cell">
      <style:table-cell-properties fo:border-top="0.0069in solid #00000A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9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61" style:family="table-cell">
      <style:table-cell-properties fo:border-top="0.0069in solid #00000A" fo:border-left="0.0138in solid #000001" fo:border-bottom="0.0138in solid #000001" fo:border-right="0.0069in solid #00000A" style:writing-mode="lr-tb" fo:padding-top="0in" fo:padding-left="0in" fo:padding-bottom="0in" fo:padding-right="0in"/>
    </style:style>
    <style:style style:name="P9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69" style:parent-style-name="Standard" style:family="paragraph">
      <style:paragraph-properties fo:text-align="justify" fo:margin-bottom="0in" style:line-height-at-least="0.1875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70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1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2" style:parent-style-name="Standard" style:family="paragraph">
      <style:paragraph-properties fo:text-align="justify" fo:margin-bottom="0in" style:line-height-at-least="0.1875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3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85" style:parent-style-name="Standard" style:list-style-name="WWNum10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6" style:parent-style-name="Standard" style:list-style-name="WWNum10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7" style:parent-style-name="Standard" style:list-style-name="WWNum10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90" style:parent-style-name="Standard" style:list-style-name="WWNum1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91" style:parent-style-name="Standard" style:list-style-name="WWNum1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92" style:parent-style-name="Standard" style:list-style-name="WWNum1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93" style:parent-style-name="Standard" style:family="paragraph">
      <style:paragraph-properties fo:text-align="justify" fo:margin-bottom="0in" style:line-height-at-least="0.1875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94" style:parent-style-name="Standard" style:family="paragraph">
      <style:paragraph-properties fo:margin-bottom="0in" style:line-height-at-least="0.1875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95" style:parent-style-name="Standard" style:family="paragraph">
      <style:paragraph-properties fo:text-align="center" fo:margin-bottom="0in" style:line-height-at-least="0.1875in" fo:margin-left="0.0986in" fo:text-indent="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96" style:parent-style-name="Standard" style:family="paragraph">
      <style:paragraph-properties fo:text-align="center" fo:margin-bottom="0in" style:line-height-at-least="0.1875in" fo:margin-left="0.0986in" fo:text-indent="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97" style:parent-style-name="Standard" style:family="paragraph">
      <style:paragraph-properties fo:text-align="center" fo:margin-bottom="0in" style:line-height-at-least="0.1875in" fo:margin-left="0.0986in" fo:text-indent="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98" style:parent-style-name="Standard" style:family="paragraph">
      <style:paragraph-properties fo:text-align="center" fo:margin-bottom="0in" style:line-height-at-least="0.1875in" fo:margin-left="0.0986in" fo:text-indent="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99" style:parent-style-name="Standard" style:family="paragraph">
      <style:paragraph-properties fo:text-align="center" fo:margin-bottom="0in" style:line-height-at-least="0.1875in" fo:margin-left="0.0986in" fo:text-indent="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00" style:parent-style-name="Standard" style:family="paragraph">
      <style:paragraph-properties fo:text-align="center" fo:margin-bottom="0in" style:line-height-at-least="0.1875in" fo:margin-left="0.0986in" fo:text-indent="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01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2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4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6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8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9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11" style:parent-style-name="Standard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1012" style:parent-style-name="Standard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1013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4" style:parent-style-name="Standard" style:family="paragraph">
      <style:paragraph-properties>
        <style:tab-stops>
          <style:tab-stop style:type="left" style:position="0.6354in"/>
        </style:tab-stops>
      </style:paragraph-properties>
    </style:style>
    <style:style style:name="T10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 города Ульяновска</text:p>
      <text:p text:style-name="P2">«Средняя школа <text:s/>№ 22 с углублённым изучением иностранных языков имени Василия Тезетева»</text:p>
      <text:p text:style-name="P3"/>
      <text:p text:style-name="P4"><text:span text:style-name="T5">РАССМОТРЕНО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СОГЛАСОВАНО<text:s/></text:span><text:span text:style-name="T12"><text:tab/></text:span><text:span text:style-name="T13"><text:tab/></text:span><text:span text:style-name="T14"><text:tab/></text:span><text:span text:style-name="T15"><text:tab/>УТВЕРЖДАЮ</text:span></text:p>
      <text:p text:style-name="P16">на заседании МО <text:s/><text:tab/><text:tab/><text:tab/><text:tab/>зам.<text:s/>директора по УВР<text:s/><text:tab/><text:tab/><text:tab/><text:s text:c="10"/>Директор школы</text:p>
      <text:p text:style-name="P17">учителей естественно-научного</text:p>
      <text:p text:style-name="P18">цикла, физической культуры</text:p>
      <text:p text:style-name="P19">и ОБЖ</text:p>
      <text:p text:style-name="P20">Протокол № 1<text:tab/><text:tab/><text:tab/><text:tab/><text:tab/>_____________С.В.Курилович<text:tab/><text:tab/>______________ Н.П.Мельникова</text:p>
      <text:p text:style-name="P21">от «29» августа 2023г.<text:s/><text:tab/><text:tab/><text:tab/><text:s text:c="10"/>«29» августа 2023г.<text:s/><text:tab/><text:tab/><text:tab/><text:tab/>Приказ №170 <text:s/>от « 01» 09. 2023г.</text:p>
      <text:p text:style-name="P22"/>
      <text:p text:style-name="P23"/>
      <text:p text:style-name="P24"><text:bookmark-start text:name="0"/><text:bookmark-start text:name="074b678bee4e2c83338b5fd10cab6a35878056d0"/><text:bookmark-end text:name="0"/><text:bookmark-end text:name="074b678bee4e2c83338b5fd10cab6a35878056d0"/></text:p>
      <text:p text:style-name="P25"><text:s text:c="73"/>Рабочая программа по внеурочной деятельности</text:p>
      <text:p text:style-name="P26"/>
      <text:p text:style-name="P27"><text:span text:style-name="T28">Наименование курса:<text:s/></text:span><text:span text:style-name="T29">«</text:span><text:span text:style-name="T30">Изучаем виды спорта</text:span><text:span text:style-name="T31">»</text:span><text:span text:style-name="T32"><text:line-break/></text:span><text:span text:style-name="T33">Направление</text:span><text:span text:style-name="T34">:<text:s/></text:span><text:span text:style-name="T35">спортивно-оздоровительное</text:span><text:span text:style-name="T36"><text:line-break/></text:span><text:span text:style-name="T37">Форма: кружок</text:span></text:p>
      <text:p text:style-name="Standard"><text:span text:style-name="T38">Класс: <text:s/></text:span><text:span text:style-name="T39">8</text:span><text:span text:style-name="T40"><text:line-break/></text:span><text:span text:style-name="T41">Уровень общего образования:<text:s/></text:span><text:span text:style-name="T42">основная школа</text:span><text:span text:style-name="T43"><text:line-break/></text:span><text:span text:style-name="T44">Учитель:<text:s/></text:span><text:span text:style-name="T45">Бородина Ирина Игоревна</text:span><text:span text:style-name="T46"><text:line-break/></text:span><text:span text:style-name="T47">Срок реализации программы:<text:s/></text:span><text:span text:style-name="T48">2023-2024 учебный год</text:span><text:span text:style-name="T49"><text:line-break/></text:span><text:span text:style-name="T50">Количество часов по учебному плану:<text:s/></text:span><text:span text:style-name="T51">всего 68 часов в год, 2 уч.часа в неделю <text:s text:c="54"/></text:span><text:span text:style-name="T52"><text:s text:c="27"/>Планирование составлено на основе Программы «Изучаем виды спорта» 2015, допущенной МО составленной <text:s text:c="13"/>Бородиной И.И.</text:span></text:p>
      <text:h text:style-name="P53" text:outline-level="6">Программу составила <text:s/>___________<text:s/><text:tab/>Бородина Ирина Игоревна <text:s text:c="44"/><text:s text:c="38"/><text:tab/></text:h>
      <text:h text:style-name="P54" text:outline-level="6"><text:tab/><text:tab/><text:tab/><text:tab/>подпись<text:tab/><text:tab/>расшифровка подписи</text:h>
      <text:p text:style-name="P55"/>
      <text:p text:style-name="P56"/>
      <text:p text:style-name="P57"/>
      <text:p text:style-name="P58"><text:span text:style-name="T59">Содержание</text:span><text:span text:style-name="T60"><text:line-break/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стр.</text:span></text:p>
          </table:table-cell>
        </table:table-row>
        <table:table-row table:style-name="TableRow70">
          <table:table-cell table:style-name="TableCell71">
            <text:list text:style-name="WWNum14" text:continue-numbering="true">
              <text:list-item>
                <text:p text:style-name="P72"><text:span text:style-name="T73">Результаты освоения курса внеурочной деятельности «Изучаем виды спорта»</text:span></text:p>
              </text:list-item>
            </text:list>
          </table:table-cell>
          <table:table-cell table:style-name="TableCell74">
            <text:p text:style-name="P75"><text:span text:style-name="T76">3</text:span></text:p>
          </table:table-cell>
        </table:table-row>
        <table:table-row table:style-name="TableRow77">
          <table:table-cell table:style-name="TableCell78">
            <text:list text:style-name="WWNum14" text:continue-numbering="true">
              <text:list-item>
                <text:p text:style-name="P79"><text:span text:style-name="T80">Содержание курса внеурочной деятельности «Изучаем виды спорта»</text:span></text:p>
              </text:list-item>
            </text:list>
          </table:table-cell>
          <table:table-cell table:style-name="TableCell81">
            <text:p text:style-name="P82"><text:span text:style-name="T83">4</text:span></text:p>
          </table:table-cell>
        </table:table-row>
        <table:table-row table:style-name="TableRow84">
          <table:table-cell table:style-name="TableCell85">
            <text:list text:style-name="WWNum14" text:continue-numbering="true">
              <text:list-item>
                <text:p text:style-name="P86"><text:span text:style-name="T87">Тематическое планирование</text:span></text:p>
              </text:list-item>
            </text:list>
          </table:table-cell>
          <table:table-cell table:style-name="TableCell88">
            <text:p text:style-name="P89"><text:span text:style-name="T90">6</text:span>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I</text:span><text:span text:style-name="T106">.Результаты освоения курса внеурочной деятельности «Изучаем виды спорта»</text:span></text:p>
      <text:p text:style-name="P107"/>
      <text:p text:style-name="P108">Программа внеурочной деятельности по спортивно-оздоровительному направлению может рассматриваться как одна из ступеней к<text:s/>формированию культуры здоровья и неотъемлемой частью всего воспитательно-образовательного процесса в школе. Основная идея программы заключается в мотивации обучающихся на ведение здорового образа жизни, в формировании потребности сохранения физического и психического здоровья как необходимого условия социального благополучия и успешности человека.</text:p>
      <text:p text:style-name="P109">Данная программа направлена на формирование, сохранение и укрепление здоровья младших школьников, в основу, которой положены культурологический и личностно-ориентированный подходы.  </text:p>
      <text:p text:style-name="P110"><text:span text:style-name="T111">Программа внеурочной деятельности по спортивно-оздоровительному направлению носит образовательно-воспитательный характер и направлена на осуществление следующих </text:span><text:span text:style-name="T112">целей</text:span><text:span text:style-name="T113">:</text:span></text:p>
      <text:list text:style-name="WWNum1">
        <text:list-item>
          <text:p text:style-name="P114">формировать установки на ведение здорового образа жизни и<text:s/>коммуникативные навыки, такие как, умение сотрудничать, нести ответственность за принятые решения;</text:p>
        </text:list-item>
        <text:list-item>
          <text:p text:style-name="P115">развивать навыки самооценки и самоконтроля в отношении собственного здоровья;</text:p>
        </text:list-item>
        <text:list-item>
          <text:p text:style-name="P116">обучать способам и приемам сохранения и укрепления собственного<text:s/>здоровья.  </text:p>
        </text:list-item>
        <text:list-item>
          <text:p text:style-name="P117">охрана и укрепление физического и психического здоровья младших школьников. </text:p>
        </text:list-item>
      </text:list>
      <text:p text:style-name="P118"><text:span text:style-name="T119">Цели конкретизированы следующими </text:span><text:span text:style-name="T120">задачами:</text:span></text:p>
      <text:list text:style-name="WWNum2">
        <text:list-item text:start-value="1">
          <text:p text:style-name="P121">Формирование:</text:p>
        </text:list-item>
      </text:list>
      <text:list text:style-name="WWNum3">
        <text:list-item>
          <text:p text:style-name="P122">представлений о: факторах, оказывающих влияющих на здоровье; правильном (здоровом) питании и его режиме; полезных продуктах; рациональной организации режима дня, учёбы и отдыха; двигательной активности; причинах возникновения зависимостей от табака, алкоголя и других психоактивных веществ, их пагубном влиянии на здоровье; основных компонентах культуры здоровья и здорового образа жизни; влиянии эмоционального состояния на здоровье и общее благополучие;</text:p>
        </text:list-item>
        <text:list-item>
          <text:p text:style-name="P123">навыков конструктивного общения;</text:p>
        </text:list-item>
        <text:list-item>
          <text:p text:style-name="P124">потребности безбоязненно обращаться к врачу по вопросам состояния здоровья, в том числе связанным с особенностями роста и развития;</text:p>
        </text:list-item>
        <text:list-item>
          <text:p text:style-name="P125">пропаганда здорового образа жизни;</text:p>
        </text:list-item>
        <text:list-item>
          <text:p text:style-name="P126">Формирование осознанного отношения к своему физическому и психическому здоровью;</text:p>
        </text:list-item>
        <text:list-item>
          <text:p text:style-name="P127">отработка навыков, направленных на развитие и совершенствование различных физических качеств:<text:line-break/>а)повышение уровня выносливости (беговыеупражнения),<text:line-break/>б) укрепление основной группы мышц, увеличивая подвижность в суставах, улучшая координацию движений .</text:p>
        </text:list-item>
      </text:list>
      <text:list text:style-name="WWNum4">
        <text:list-item text:start-value="2">
          <text:p text:style-name="P128">Обучение:</text:p>
        </text:list-item>
      </text:list>
      <text:list text:style-name="WWNum5">
        <text:list-item>
          <text:p text:style-name="P129">осознанному  выбору модели  поведения, позволяющей сохранять и укреплять здоровье;</text:p>
        </text:list-item>
        <text:list-item>
          <text:p text:style-name="P130">правилам личной гигиены, готовности<text:s/>самостоятельно поддерживать своё здоровье;</text:p>
        </text:list-item>
        <text:list-item>
          <text:p text:style-name="P131">элементарным навыкам эмоциональной разгрузки (релаксации);</text:p>
        </text:list-item>
        <text:list-item>
          <text:p text:style-name="P132">упражнениям сохранения зрения.</text:p>
        </text:list-item>
      </text:list>
      <text:p text:style-name="P133"><text:span text:style-name="T134">Планируемые <text:s/>результаты</text:span><text:span text:style-name="T135"> </text:span><text:span text:style-name="T136">освоения обучающимися программы внеурочной деятельности оцениваются по трём базовым уровням и<text:s/></text:span><text:span text:style-name="T137">представлены соответственно личностными, метапредметными  и предметными результатами:</text:span></text:p>
      <text:p text:style-name="P138">Личностные результаты:</text:p>
      <text:p text:style-name="P139">– формирование устойчивого интереса, мотивации к занятиям физической культурой и к здоровому образу жизни;</text:p>
      <text:p text:style-name="P140">– воспитание морально-этических и волевых качеств;</text:p>
      <text:p text:style-name="P141">– дисциплинированность, трудолюбие, упорство в достижении поставленных целей;</text:p>
      <text:p text:style-name="P142">– умение управлять своими эмоциями в различных ситуациях;</text:p>
      <text:p text:style-name="P143">– умение оказывать помощь своим сверстникам.</text:p>
      <text:p text:style-name="P144"> Метапредметные результаты:</text:p>
      <text:p text:style-name="P145">– определять наиболее эффективные способы достижения результата;</text:p>
      <text:p text:style-name="P146">– умение находить ошибки при выполнении заданий и уметь их исправлять;</text:p>
      <text:p text:style-name="P147">– уметь организовать самостоятельные занятия баскетболом, а также, с группой товарищей;</text:p>
      <text:p text:style-name="P148">– организовывать и проводить соревнования по баскетболу в классе, во<text:s/>дворе, в оздоровительном лагере;</text:p>
      <text:p text:style-name="P149">– умение рационально распределять своё время в режиме дня, выполнять утреннюю зарядку;</text:p>
      <text:p text:style-name="P150">– умение вести наблюдение за показателями своего физического развития;</text:p>
      <text:p text:style-name="P151">Предметные результаты:</text:p>
      <text:p text:style-name="P152">– знать об особенностях зарождения, истории баскетбола, волейбола, легкой атлетики, футбола</text:p>
      <text:p text:style-name="P153">– знать о физических качествах и правилах их тестирования;</text:p>
      <text:p text:style-name="P154">– выполнять упражнения по физической подготовке в соответствии с возрастом;</text:p>
      <text:p text:style-name="P155">– владеть тактико-техническими приемами баскетбола,волейбола, футбола</text:p>
      <text:p text:style-name="P156">– знать основы личной гигиены, причины травматизма при занятиях и правила его    предупреждения;</text:p>
      <text:p text:style-name="P157">– владеть основами судейства игры в баскетбол, волейбол, футбол, <text:s/>легкая <text:s/>атлетика.</text:p>
      <text:p text:style-name="P158"><text:span text:style-name="T159">-</text:span><text:span text:style-name="T160">выполнять тесты, основанные <text:s/>на <text:s/>комплексе ГТО <text:s/>3 ступени</text:span></text:p>
      <text:p text:style-name="P161"/>
      <text:p text:style-name="P162"/>
      <text:p text:style-name="P163"><text:span text:style-name="T164">II</text:span><text:span text:style-name="T165">.<text:s/></text:span><text:span text:style-name="T166">Содержание курса</text:span></text:p>
      <text:p text:style-name="P167">Знания о физической культуре</text:p>
      <text:p text:style-name="P168"><text:span text:style-name="T169">История физической культуры.<text:s/></text:span><text:span text:style-name="T170">Олимпийские игры древности.Возрождение Олимпийских игр и олимпийского движения.</text:span></text:p>
      <text:p text:style-name="P171">История зарождения олимпийского движения в России. Олимпийское движение в России (СССР). Выдающиеся достижения отечественных спортсменов на Олимпийских играх.</text:p>
      <text:p text:style-name="P172">Краткая характеристика видов спорта, входящих в программу Олимпийских игр.</text:p>
      <text:p text:style-name="P173">Физическая культура в современном обществе.</text:p>
      <text:p text:style-name="P174">Организация и проведение пеших туристских походов. Требования к технике безопасности и бережное отношение к природе (экологические требования).</text:p>
      <text:p text:style-name="P175">История ГТО. Система <text:s/>и содержание ГТО.</text:p>
      <text:p text:style-name="P176"><text:span text:style-name="T177">Физическая культура (основные понятия).<text:s/></text:span><text:span text:style-name="T178">Физическое развитие человека.</text:span></text:p>
      <text:p text:style-name="P179">Физическая подготовка и ее связь с укреплением здоровья, развитием физических качеств.</text:p>
      <text:p text:style-name="P180">Организация и планирование самостоятельных занятий по развитию физических качеств.</text:p>
      <text:p text:style-name="P181">Техническая подготовка. Техника движений и ее основные показатели.</text:p>
      <text:p text:style-name="P182">Всестороннее и гармоничное физическое развитие. Здоровье и здоровый образ жизни.</text:p>
      <text:p text:style-name="P183">Адаптивная физическая культура.</text:p>
      <text:p text:style-name="P184">Спортивная подготовка.</text:p>
      <text:p text:style-name="P185">Профессионально-прикладная физическая подготовка.</text:p>
      <text:p text:style-name="P186"><text:span text:style-name="T187">Физическая культура человека.<text:s/></text:span><text:span text:style-name="T188">Режим дня, его основное содержание и правила планирования.</text:span></text:p>
      <text:p text:style-name="P189">Закаливание организма. Правила безопасности и гигиенические<text:s/>требования.</text:p>
      <text:p text:style-name="P190">Влияние занятий физической культурой на формирование положительных качеств личности.</text:p>
      <text:p text:style-name="P191">Проведение самостоятельных занятий по коррекции осанки и телосложения.</text:p>
      <text:p text:style-name="P192">Восстановительный массаж. Проведение банных процедур.</text:p>
      <text:p text:style-name="P193">Доврачебная помощь во время<text:s/>занятий физической культурой и спортом.</text:p>
      <text:p text:style-name="P194">Способы двигательной (физкультурной) деятельности</text:p>
      <text:p text:style-name="P195">Организация и проведение самостоятельных занятий физической культурой.</text:p>
      <text:p text:style-name="P196">Подготовка к занятиям физической культурой.</text:p>
      <text:p text:style-name="P197">Выбор упражнений и составление индивидуальных комплексов для утренней зарядки, физкультминуток, физкульт - пауз (подвижных перемен).</text:p>
      <text:p text:style-name="P198">Планирование занятий физической культурой.</text:p>
      <text:p text:style-name="P199">Проведение самостоятельных занятий прикладной физической подготовкой.</text:p>
      <text:p text:style-name="P200">Организация досуга средствами физической культуры.</text:p>
      <text:p text:style-name="P201"><text:span text:style-name="T202">Оценка эфф</text:span><text:span text:style-name="T203">ективности занятий физической культурой.<text:s/></text:span><text:span text:style-name="T204">Самонаблюдение и самоконтроль.</text:span></text:p>
      <text:p text:style-name="P205">Оценка эффективности занятий физкультурно-оздоровительной деятельностью. Оценка техники движений, способы выявления и устранения ошибок в технике выполнения (технических ошибок).</text:p>
      <text:p text:style-name="P206">Измерение резервов организма и состояния здоровья с помощью функциональных проб.</text:p>
      <text:p text:style-name="P207">Физическое совершенствование</text:p>
      <text:p text:style-name="P208"><text:span text:style-name="T209">Физкультурно-оздоровительная деятельность.<text:s/></text:span><text:span text:style-name="T210">Оздоровительные формы занятий в режиме учебного дня.</text:span></text:p>
      <text:p text:style-name="P211">Индивидуальные комплексы адаптивной (лечебной) и корригирующей физической культуры.</text:p>
      <text:p text:style-name="P212">Спортивно-оздоровительная деятельность с общеразвивающей направленностью</text:p>
      <text:p text:style-name="P213"><text:span text:style-name="T214">Легкая атлетика</text:span><text:span text:style-name="T215">.<text:s/></text:span><text:span text:style-name="T216">Беговые упражнения.</text:span></text:p>
      <text:p text:style-name="P217">Прыжковые упражнения. Метание малого мяча.</text:p>
      <text:p text:style-name="P218"><text:span text:style-name="T219">Спортивные игры.</text:span><text:span text:style-name="T220">Баскетбол.<text:s/></text:span><text:span text:style-name="T221">Игра по правилам .</text:span><text:span text:style-name="T222">Волейбол.<text:s/></text:span><text:span text:style-name="T223">Игра по<text:s/></text:span><text:span text:style-name="T224">правилам .</text:span><text:span text:style-name="T225">Футбол.<text:s/></text:span><text:span text:style-name="T226">Игра по правилам</text:span><text:span text:style-name="T227">.</text:span></text:p>
      <text:p text:style-name="P228"><text:span text:style-name="T229">Прикладно-ориентированная подготовка.<text:s/></text:span><text:span text:style-name="T230">Прикладно-ориентированные упражнения.</text:span></text:p>
      <text:p text:style-name="P231"><text:span text:style-name="T232">Упражнения общеразвивающей направленности.<text:s/></text:span><text:span text:style-name="T233">Общефизическая подготовка.</text:span></text:p>
      <text:p text:style-name="P234"><text:span text:style-name="T235">Гимнастика с основами акробатики</text:span><text:span text:style-name="T236">.<text:s/></text:span><text:span text:style-name="T237">Развитие гибкости, координация движений,</text:span><text:span text:style-name="T238"><text:s/>силы, выносливости.</text:span></text:p>
      <text:p text:style-name="P239"><text:span text:style-name="T240">Легкая атлетика</text:span><text:span text:style-name="T241">.<text:s/></text:span><text:span text:style-name="T242">Развитие выносливости, силы, быстроты, координации движений.</text:span></text:p>
      <text:p text:style-name="P243"><text:span text:style-name="T244">Баскетбол.</text:span><text:span text:style-name="T245">Развитие быстроты, силы, выносливости, координации движений.</text:span></text:p>
      <text:p text:style-name="P246"><text:span text:style-name="T247">Футбол.</text:span><text:span text:style-name="T248">Развитие быстроты, силы, выносливости.</text:span></text:p>
      <text:p text:style-name="P249">Тесты основанные на нормах ГТО.</text:p>
      <text:p text:style-name="P250">-подготовка <text:s/>к выполнению норм ГТО <text:s/>3 ступени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Данная  программа рассчитана  для обучающихся 7 -8 классов, с различным уровнем физической подготовки, относящиеся к основной и подготовительной группе здоровья и имеющие медицинский допуск врача. Занятия<text:s/>внеурочной деятельности проводятся в форме урока во второй половине дня.</text:p>
      <text:p text:style-name="P258"><text:span text:style-name="T259">Форма обучения</text:span><text:span text:style-name="T260"> </text:span><text:span text:style-name="T261">– групповая, индивидуальная.</text:span></text:p>
      <text:p text:style-name="P262"><text:span text:style-name="T263">Методы обучения</text:span><text:span text:style-name="T264"> </text:span><text:span text:style-name="T265">– игровой, соревновательный.</text:span></text:p>
      <text:p text:style-name="P266"><text:span text:style-name="T267">Форма контроля</text:span><text:span text:style-name="T268"> </text:span><text:span text:style-name="T269">– тестирование, контрольные испытания.</text:span></text:p>
      <text:p text:style-name="P270"><text:span text:style-name="T271">Формы подведения итогов</text:span><text:span text:style-name="T272"> </text:span><text:span text:style-name="T273">реализации прог</text:span><text:span text:style-name="T274">раммы внеурочной деятельности:</text:span></text:p>
      <text:p text:style-name="P275">– школьные соревнования среди параллелей своих классов;</text:p>
      <text:p text:style-name="P276">– участие в муниципальных соревнованиях;</text:p>
      <text:p text:style-name="P277">– участие в окружных и городских соревнованиях.</text:p>
      <text:p text:style-name="P278"><text:tab/>Занятия будут иметь оздоровительный эффект, так как они проводятся на свежем воздухе и в зале. Дети овладеют техническими приемами и тактическими взаимодействиями, научатся играть в баскетбол.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III</text:span><text:span text:style-name="T303">. Тематическое планирование.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bookmark-start text:name="1"/><text:bookmark-start text:name="f91360c1a550da8e17bc74dbf935a0ff6d0b28d8"/><text:bookmark-end text:name="1"/><text:bookmark-end text:name="f91360c1a550da8e17bc74dbf935a0ff6d0b28d8"/>№ п/п</text:p>
          </table:table-cell>
          <table:table-cell table:style-name="TableCell312">
            <text:p text:style-name="P313">Тема</text:p>
          </table:table-cell>
          <table:table-cell table:style-name="TableCell314">
            <text:p text:style-name="P315">Количество часов</text:p>
          </table:table-cell>
        </table:table-row>
        <table:table-row table:style-name="TableRow316">
          <table:table-cell table:style-name="TableCell317">
            <text:p text:style-name="P318">1.</text:p>
          </table:table-cell>
          <table:table-cell table:style-name="TableCell319">
            <text:p text:style-name="P320">Основы знаний и умений. Способы<text:s/>физкультурной деятельности</text:p>
          </table:table-cell>
          <table:table-cell table:style-name="TableCell321">
            <text:p text:style-name="P322">  Во время  занятий            </text:p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>Легкая атлетика</text:p>
          </table:table-cell>
          <table:table-cell table:style-name="TableCell328">
            <text:p text:style-name="P329">20</text:p>
          </table:table-cell>
        </table:table-row>
        <table:table-row table:style-name="TableRow330">
          <table:table-cell table:style-name="TableCell331">
            <text:p text:style-name="P332">3.</text:p>
          </table:table-cell>
          <table:table-cell table:style-name="TableCell333">
            <text:p text:style-name="P334">Волейбол</text:p>
          </table:table-cell>
          <table:table-cell table:style-name="TableCell335">
            <text:p text:style-name="P336">20</text:p>
          </table:table-cell>
        </table:table-row>
        <table:table-row table:style-name="TableRow337">
          <table:table-cell table:style-name="TableCell338">
            <text:p text:style-name="P339">4.</text:p>
          </table:table-cell>
          <table:table-cell table:style-name="TableCell340">
            <text:p text:style-name="P341">Баскетбол</text:p>
          </table:table-cell>
          <table:table-cell table:style-name="TableCell342">
            <text:p text:style-name="P343">20</text:p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>Футбол</text:p>
          </table:table-cell>
          <table:table-cell table:style-name="TableCell349">
            <text:p text:style-name="P350">8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Всего</text:p>
          </table:table-cell>
          <table:table-cell table:style-name="TableCell356">
            <text:p text:style-name="P357">68</text:p>
          </table:table-cell>
        </table:table-row>
      </table:table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 text:c="31"/>Календарно-тематическое планирование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2">
            <text:p text:style-name="P391"><text:bookmark-start text:name="2"/><text:bookmark-start text:name="e21293972c663710b6b465307238eb579f61e8ce"/><text:bookmark-end text:name="2"/><text:bookmark-end text:name="e21293972c663710b6b465307238eb579f61e8ce"/>№</text:p>
            <text:p text:style-name="P392">п.п</text:p>
          </table:table-cell>
          <table:table-cell table:style-name="TableCell393" table:number-rows-spanned="2">
            <text:p text:style-name="P394">Наименование</text:p>
            <text:p text:style-name="P395">раздела программы</text:p>
          </table:table-cell>
          <table:table-cell table:style-name="TableCell396" table:number-columns-spanned="2" table:number-rows-spanned="2">
            <text:p text:style-name="P397"/>
            <text:p text:style-name="P398">Кол-во</text:p>
            <text:p text:style-name="P399"><text:s/>часов</text:p>
          </table:table-cell>
          <table:covered-table-cell/>
          <table:table-cell table:style-name="TableCell400" table:number-rows-spanned="2">
            <text:p text:style-name="P401">Содержание программного материала</text:p>
          </table:table-cell>
          <table:table-cell table:style-name="TableCell402" table:number-columns-spanned="3">
            <text:p text:style-name="P403"/>
            <text:p text:style-name="P404">Дата</text:p>
          </table:table-cell>
          <table:covered-table-cell/>
          <table:covered-table-cell/>
        </table:table-row>
        <table:table-row table:style-name="TableRow4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06" table:number-columns-spanned="2">
            <text:p text:style-name="P407">План.</text:p>
          </table:table-cell>
          <table:covered-table-cell/>
          <table:table-cell table:style-name="TableCell408">
            <text:p text:style-name="P409">Факт.</text:p>
          </table:table-cell>
        </table:table-row>
        <table:table-row table:style-name="TableRow410">
          <table:table-cell table:style-name="TableCell411">
            <text:p text:style-name="P412">1.</text:p>
          </table:table-cell>
          <table:table-cell table:style-name="TableCell413">
            <text:p text:style-name="P414">Легкая</text:p>
            <text:p text:style-name="P415">атлетика</text:p>
          </table:table-cell>
          <table:table-cell table:style-name="TableCell416" table:number-columns-spanned="2">
            <text:p text:style-name="P417"/>
            <text:p text:style-name="P418">2ч</text:p>
          </table:table-cell>
          <table:covered-table-cell/>
          <table:table-cell table:style-name="TableCell419">
            <text:p text:style-name="P420">Инструктаж <text:s/>по технике безопасности. Правила поведения..Физическая культура и основы здорового образа жизни. Командные виды<text:s/>спорта. Правила соревнований. Ускорения. Бег  300-500м. Эстафета 4*50м.Развитие скоростных качеств.</text:p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>Легкая</text:p>
            <text:p text:style-name="P431">атлетика</text:p>
          </table:table-cell>
          <table:table-cell table:style-name="TableCell432" table:number-columns-spanned="2">
            <text:p text:style-name="P433"/>
            <text:p text:style-name="P434">2ч</text:p>
          </table:table-cell>
          <table:covered-table-cell/>
          <table:table-cell table:style-name="TableCell435">
            <text:p text:style-name="P436"><text:span text:style-name="T437">ОРУ. Ускорения. Бег  500-800м. Эстафета 4*100м. Прыжок в длину с места. Развитие скоростных качеств.</text:span></text:p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.</text:p>
          </table:table-cell>
          <table:table-cell table:style-name="TableCell446">
            <text:p text:style-name="P447">Легкая</text:p>
            <text:p text:style-name="P448">атлетика</text:p>
          </table:table-cell>
          <table:table-cell table:style-name="TableCell449" table:number-columns-spanned="2">
            <text:p text:style-name="P450"/>
            <text:p text:style-name="P451">2ч</text:p>
          </table:table-cell>
          <table:covered-table-cell/>
          <table:table-cell table:style-name="TableCell452">
            <text:p text:style-name="P453"><text:s/>Спеиально-Беговые упр . Бег 6 мин</text:p>
            <text:p text:style-name="P454">Составление плана и подбор подводящих упражнений:</text:p>
            <text:p text:style-name="P455">Подтягивание.</text:p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</text:p>
            <text:p text:style-name="P464"/>
            <text:p text:style-name="P465"/>
            <text:p text:style-name="P466"/>
            <text:p text:style-name="P467">5</text:p>
          </table:table-cell>
          <table:table-cell table:style-name="TableCell468">
            <text:p text:style-name="P469">Легкая</text:p>
            <text:p text:style-name="P470">атлетика</text:p>
            <text:p text:style-name="P471"/>
            <text:p text:style-name="P472"/>
            <text:p text:style-name="P473"/>
            <text:p text:style-name="P474"/>
            <text:p text:style-name="P475">Легкая</text:p>
            <text:p text:style-name="P476">атлетика</text:p>
          </table:table-cell>
          <table:table-cell table:style-name="TableCell477" table:number-columns-spanned="2">
            <text:p text:style-name="P478">2ч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2ч</text:p>
          </table:table-cell>
          <table:covered-table-cell/>
          <table:table-cell table:style-name="TableCell488">
            <text:p text:style-name="P489"/>
            <text:p text:style-name="P490">Спеиально-Беговые упр . Бег 6 мин</text:p>
            <text:p text:style-name="P491">Составление плана и подбор подводящих<text:s/>упражнений:</text:p>
            <text:p text:style-name="P492"/>
            <text:p text:style-name="P493">Эстафета 4*60м</text:p>
            <text:p text:style-name="P494"/>
            <text:p text:style-name="P495"/>
            <text:p text:style-name="P496">Подвижные игры. Спец. беговые упр. Бег 10мин. Поднимание туловища. Челночный бег. Подтягивание.</text:p>
            <text:p text:style-name="P497"/>
            <text:p text:style-name="P498"/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6</text:p>
          </table:table-cell>
          <table:table-cell table:style-name="TableCell507">
            <text:p text:style-name="P508">Волейбол</text:p>
          </table:table-cell>
          <table:table-cell table:style-name="TableCell509" table:number-columns-spanned="2">
            <text:p text:style-name="P510">2ч</text:p>
          </table:table-cell>
          <table:covered-table-cell/>
          <table:table-cell table:style-name="TableCell511">
            <text:p text:style-name="P512">Составление плана и подбор подводящих упражнений.</text:p>
            <text:p text:style-name="P513">Стойка игрока. Передача мяча сверху.</text:p>
            <text:p text:style-name="P514">Подвижные игры.</text:p>
            <text:p text:style-name="P515">Челночный бег4*9м.(у)</text:p>
            <text:p text:style-name="P516"/>
            <text:p text:style-name="P517"/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1</text:p>
          </table:table-cell>
        </table:table-row>
        <table:table-row table:style-name="TableRow523">
          <table:table-cell table:style-name="TableCell524">
            <text:p text:style-name="P525">7</text:p>
          </table:table-cell>
          <table:table-cell table:style-name="TableCell526">
            <text:p text:style-name="P527">Волейбол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2ч</text:p>
          </table:table-cell>
          <table:table-cell table:style-name="TableCell532">
            <text:p text:style-name="P533">Стойка игрока.</text:p>
            <text:p text:style-name="P534">Передача мяча сверху. Перемещение в стойке. Прием мяча снизу.</text:p>
            <text:p text:style-name="P535">Подвижные игры с элементами волейбола.</text:p>
            <text:p text:style-name="P536"/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8.</text:p>
          </table:table-cell>
          <table:table-cell table:style-name="TableCell545">
            <text:p text:style-name="P546">Волейбол</text:p>
          </table:table-cell>
          <table:table-cell table:style-name="TableCell547" table:number-columns-spanned="2">
            <text:p text:style-name="P548">2ч</text:p>
          </table:table-cell>
          <table:covered-table-cell/>
          <table:table-cell table:style-name="TableCell549">
            <text:p text:style-name="P550">Передача мяча сверху. Перемещение в стойке. Прием мяча снизу.</text:p>
            <text:p text:style-name="P551">Подвижные игры с элементами волейбола.</text:p>
            <text:p text:style-name="P552"/>
            <text:p text:style-name="P553"/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9</text:p>
          </table:table-cell>
          <table:table-cell table:style-name="TableCell562">
            <text:p text:style-name="P563">Волейбол</text:p>
          </table:table-cell>
          <table:table-cell table:style-name="TableCell564" table:number-columns-spanned="2">
            <text:p text:style-name="P565">2ч</text:p>
          </table:table-cell>
          <table:covered-table-cell/>
          <table:table-cell table:style-name="TableCell566">
            <text:p text:style-name="P567">Передача мяча сверху. Перемещение в стойке. Прием мяча снизу.</text:p>
            <text:p text:style-name="P568">Подвижные игры с элементами волейбола</text:p>
            <text:p text:style-name="P569"/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10</text:p>
          </table:table-cell>
          <table:table-cell table:style-name="TableCell578">
            <text:p text:style-name="P579">Волейбол</text:p>
          </table:table-cell>
          <table:table-cell table:style-name="TableCell580" table:number-columns-spanned="2">
            <text:p text:style-name="P581">2ч</text:p>
          </table:table-cell>
          <table:covered-table-cell/>
          <table:table-cell table:style-name="TableCell582">
            <text:p text:style-name="P583">Передача мяча, прием мяча снизу. Нижняя прямая  подача.</text:p>
            <text:p text:style-name="P584"/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>11</text:p>
          </table:table-cell>
          <table:table-cell table:style-name="TableCell593">
            <text:p text:style-name="P594">Волейбол</text:p>
          </table:table-cell>
          <table:table-cell table:style-name="TableCell595" table:number-columns-spanned="2">
            <text:p text:style-name="P596">2ч</text:p>
          </table:table-cell>
          <table:covered-table-cell/>
          <table:table-cell table:style-name="TableCell597">
            <text:p text:style-name="P598">Спец. беговые, на месте. Стойка игрока.</text:p>
            <text:p text:style-name="P599">Передача мяча сверху. Нижняя прямая,  боковая подача.</text:p>
            <text:p text:style-name="P600"/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12</text:p>
          </table:table-cell>
          <table:table-cell table:style-name="TableCell609">
            <text:p text:style-name="P610">Волейбол</text:p>
          </table:table-cell>
          <table:table-cell table:style-name="TableCell611" table:number-columns-spanned="2">
            <text:p text:style-name="P612">2ч</text:p>
          </table:table-cell>
          <table:covered-table-cell/>
          <table:table-cell table:style-name="TableCell613">
            <text:p text:style-name="P614">Передача мяча сверху. Нижняя прямая,  боковая подача.</text:p>
            <text:p text:style-name="P615"/>
            <text:p text:style-name="P616"/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13</text:p>
          </table:table-cell>
          <table:table-cell table:style-name="TableCell625">
            <text:p text:style-name="P626">Волейбол</text:p>
          </table:table-cell>
          <table:table-cell table:style-name="TableCell627" table:number-columns-spanned="2">
            <text:p text:style-name="P628">2ч</text:p>
          </table:table-cell>
          <table:covered-table-cell/>
          <table:table-cell table:style-name="TableCell629">
            <text:p text:style-name="P630"><text:span text:style-name="T631">Передача мяча сверху. Нижняя прямая,  боковая<text:s/></text:span><text:span text:style-name="T632">подача.</text:span></text:p>
            <text:p text:style-name="P633"/>
            <text:p text:style-name="P634"/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14.</text:p>
          </table:table-cell>
          <table:table-cell table:style-name="TableCell643">
            <text:p text:style-name="P644">Баскетбол</text:p>
          </table:table-cell>
          <table:table-cell table:style-name="TableCell645" table:number-columns-spanned="2">
            <text:p text:style-name="P646">2ч</text:p>
          </table:table-cell>
          <table:covered-table-cell/>
          <table:table-cell table:style-name="TableCell647">
            <text:p text:style-name="P648">Техника передвижения и остановки прыжком. Эстафеты с баскетбольными мячами.</text:p>
            <text:p text:style-name="P649"/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15.</text:p>
          </table:table-cell>
          <table:table-cell table:style-name="TableCell658">
            <text:p text:style-name="P659">Баскетбол</text:p>
          </table:table-cell>
          <table:table-cell table:style-name="TableCell660" table:number-columns-spanned="2">
            <text:p text:style-name="P661">2ч</text:p>
          </table:table-cell>
          <table:covered-table-cell/>
          <table:table-cell table:style-name="TableCell662">
            <text:p text:style-name="P663">Ведение мяча змейкой, передачи. Техника остановки двумя шагами бросок в кольцо.</text:p>
            <text:p text:style-name="P664">Развитие координационных качеств. Игра в<text:s/>мини-баскетбол.</text:p>
            <text:p text:style-name="P665"/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>16.</text:p>
          </table:table-cell>
          <table:table-cell table:style-name="TableCell674">
            <text:p text:style-name="P675">Баскетбол</text:p>
          </table:table-cell>
          <table:table-cell table:style-name="TableCell676" table:number-columns-spanned="2">
            <text:p text:style-name="P677">2ч</text:p>
          </table:table-cell>
          <table:covered-table-cell/>
          <table:table-cell table:style-name="TableCell678">
            <text:p text:style-name="P679">Эстафеты баскетболистов с ведением мяча змейкой, передачей двумя руками от груди</text:p>
            <text:p text:style-name="P680"/>
            <text:p text:style-name="P681"/>
            <text:p text:style-name="P682"/>
          </table:table-cell>
          <table:table-cell table:style-name="TableCell683">
            <text:p text:style-name="P684">1</text:p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17</text:p>
          </table:table-cell>
          <table:table-cell table:style-name="TableCell690">
            <text:p text:style-name="P691">Баскетбол</text:p>
          </table:table-cell>
          <table:table-cell table:style-name="TableCell692" table:number-columns-spanned="2">
            <text:p text:style-name="P693">2ч</text:p>
          </table:table-cell>
          <table:covered-table-cell/>
          <table:table-cell table:style-name="TableCell694">
            <text:p text:style-name="P695">Бросок мяча одной рукой от плеча. Передачи: от груди, головы, от плеча. Поднимание туловища.</text:p>
            <text:p text:style-name="P696"/>
            <text:p text:style-name="P697"/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18</text:p>
          </table:table-cell>
          <table:table-cell table:style-name="TableCell706">
            <text:p text:style-name="P707">Баскетбол</text:p>
          </table:table-cell>
          <table:table-cell table:style-name="TableCell708" table:number-columns-spanned="2">
            <text:p text:style-name="P709">2ч</text:p>
          </table:table-cell>
          <table:covered-table-cell/>
          <table:table-cell table:style-name="TableCell710">
            <text:p text:style-name="P711">Ведение мяча с изменением направления. Совершенствовать передачи мяча. Игра в баскетбол 2*2.</text:p>
            <text:p text:style-name="P712"/>
            <text:p text:style-name="P713"/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>19</text:p>
          </table:table-cell>
          <table:table-cell table:style-name="TableCell722">
            <text:p text:style-name="P723">Баскетбол</text:p>
          </table:table-cell>
          <table:table-cell table:style-name="TableCell724" table:number-columns-spanned="2">
            <text:p text:style-name="P725">2ч</text:p>
          </table:table-cell>
          <table:covered-table-cell/>
          <table:table-cell table:style-name="TableCell726">
            <text:p text:style-name="P727">Ведение мяча с изменением направления. Совершенствовать передачи мяча .Игра в мини-баскетбол 3*3</text:p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>
            <text:p text:style-name="P735">20.</text:p>
          </table:table-cell>
          <table:table-cell table:style-name="TableCell736">
            <text:p text:style-name="P737">Баскетбол</text:p>
          </table:table-cell>
          <table:table-cell table:style-name="TableCell738" table:number-columns-spanned="2">
            <text:p text:style-name="P739">2ч</text:p>
          </table:table-cell>
          <table:covered-table-cell/>
          <table:table-cell table:style-name="TableCell740">
            <text:p text:style-name="P741">Техника передвижения и остановки прыжком. Бросок в кольцо. Эстафеты с баскетбольными мячами. Вырывание</text:p>
            <text:p text:style-name="P742">и выбивание мяча. Игра в мини- баскетбол.</text:p>
            <text:p text:style-name="P743"/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>
            <text:p text:style-name="P751">21.</text:p>
          </table:table-cell>
          <table:table-cell table:style-name="TableCell752">
            <text:p text:style-name="P753">Баскетбол</text:p>
          </table:table-cell>
          <table:table-cell table:style-name="TableCell754" table:number-columns-spanned="2">
            <text:p text:style-name="P755">2ч</text:p>
          </table:table-cell>
          <table:covered-table-cell/>
          <table:table-cell table:style-name="TableCell756">
            <text:p text:style-name="P757">Бросок в кольцо. Эстафеты с баскетбольными мячами. Вырывание</text:p>
            <text:p text:style-name="P758">и выбивание мяча. Игра в<text:s/>мини- баскетбол.</text:p>
            <text:p text:style-name="P759"/>
            <text:p text:style-name="P760"/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22.</text:p>
          </table:table-cell>
          <table:table-cell table:style-name="TableCell769">
            <text:p text:style-name="P770">Футбол</text:p>
          </table:table-cell>
          <table:table-cell table:style-name="TableCell771" table:number-columns-spanned="2">
            <text:p text:style-name="P772">2ч</text:p>
          </table:table-cell>
          <table:covered-table-cell/>
          <table:table-cell table:style-name="TableCell773">
            <text:p text:style-name="P774">Правила безопасности на уроках</text:p>
            <text:p text:style-name="P775">По спортиграм.</text:p>
            <text:p text:style-name="P776">ОРУ. Ведение мяча с изменением направления правой и левой ногой, передачи в парах, удары по воротам с 7 м. Игра в мини-футбол.</text:p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>
            <text:p text:style-name="P784">23.</text:p>
          </table:table-cell>
          <table:table-cell table:style-name="TableCell785">
            <text:p text:style-name="P786">Футбол</text:p>
          </table:table-cell>
          <table:table-cell table:style-name="TableCell787" table:number-columns-spanned="2">
            <text:p text:style-name="P788">2ч</text:p>
          </table:table-cell>
          <table:covered-table-cell/>
          <table:table-cell table:style-name="TableCell789">
            <text:p text:style-name="P790">ОРУ. Ведение мяча с<text:s/>изменением направления правой и левой ногой, передачи в парах, удары по воротам с 7 м. Эстафета.</text:p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p text:style-name="P798">24</text:p>
            <text:p text:style-name="P799"/>
            <text:p text:style-name="P800"/>
            <text:p text:style-name="P801"/>
          </table:table-cell>
          <table:table-cell table:style-name="TableCell802">
            <text:p text:style-name="P803">Футбол</text:p>
            <text:p text:style-name="P804"/>
            <text:p text:style-name="P805"/>
            <text:p text:style-name="P806"/>
          </table:table-cell>
          <table:table-cell table:style-name="TableCell807" table:number-columns-spanned="2">
            <text:p text:style-name="P808">2ч</text:p>
            <text:p text:style-name="P809"/>
            <text:p text:style-name="P810"/>
            <text:p text:style-name="P811"/>
            <text:p text:style-name="P812"/>
          </table:table-cell>
          <table:covered-table-cell/>
          <table:table-cell table:style-name="TableCell813">
            <text:p text:style-name="P814">ОРУ. Ведение мяча с изменением направления правой и левой ногой, передачи в парах, удары по воротам с 7 м. Эстафета.</text:p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>25</text:p>
          </table:table-cell>
          <table:table-cell table:style-name="TableCell824">
            <text:p text:style-name="P825">Футбол</text:p>
          </table:table-cell>
          <table:table-cell table:style-name="TableCell826" table:number-columns-spanned="2">
            <text:p text:style-name="P827">2ч</text:p>
            <text:p text:style-name="P828"/>
          </table:table-cell>
          <table:covered-table-cell/>
          <table:table-cell table:style-name="TableCell829">
            <text:p text:style-name="P830">ОРУ. Ведение мяча с изменением направления правой и левой ногой, передачи в парах, удары по воротам с 7 м. Игра в мини-футбол.</text:p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>
            <text:p text:style-name="P838">26</text:p>
          </table:table-cell>
          <table:table-cell table:style-name="TableCell839">
            <text:p text:style-name="P840">Футбол</text:p>
          </table:table-cell>
          <table:table-cell table:style-name="TableCell841" table:number-columns-spanned="2">
            <text:p text:style-name="P842">2ч</text:p>
          </table:table-cell>
          <table:covered-table-cell/>
          <table:table-cell table:style-name="TableCell843">
            <text:p text:style-name="P844">ОРУ. Ведение мяча с изменением направления правой и левой ногой, передачи в парах, удары по<text:s/>воротам с 7 м. Игра в мини-футбол.</text:p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27</text:p>
          </table:table-cell>
          <table:table-cell table:style-name="TableCell852">
            <text:p text:style-name="P853">Легкая  атлетика</text:p>
          </table:table-cell>
          <table:table-cell table:style-name="TableCell854" table:number-columns-spanned="2">
            <text:p text:style-name="P855">2ч</text:p>
          </table:table-cell>
          <table:covered-table-cell/>
          <table:table-cell table:style-name="TableCell856">
            <text:p text:style-name="P857">Строевые упражнения. Повороты на месте. Ускорения 300-500 метров. Развитие скоростных качеств. Эстафета</text:p>
            <text:p text:style-name="P858"/>
            <text:p text:style-name="P859">.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28</text:p>
          </table:table-cell>
          <table:table-cell table:style-name="TableCell865">
            <text:p text:style-name="P866">Легкая  атлетика</text:p>
          </table:table-cell>
          <table:table-cell table:style-name="TableCell867" table:number-columns-spanned="2">
            <text:p text:style-name="P868">2ч</text:p>
          </table:table-cell>
          <table:covered-table-cell/>
          <table:table-cell table:style-name="TableCell869">
            <text:p text:style-name="P870">Подвижные игры. Спец. беговые упр. Бег 10мин.<text:s/>Поднимание туловища. Челночный бег. Подтягивание.</text:p>
            <text:p text:style-name="P871"/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table-cell table:style-name="TableCell876">
            <text:p text:style-name="P877">29</text:p>
          </table:table-cell>
          <table:table-cell table:style-name="TableCell878">
            <text:p text:style-name="P879">Легкая  атлетика</text:p>
          </table:table-cell>
          <table:table-cell table:style-name="TableCell880" table:number-columns-spanned="2">
            <text:p text:style-name="P881">2ч</text:p>
          </table:table-cell>
          <table:covered-table-cell/>
          <table:table-cell table:style-name="TableCell882">
            <text:p text:style-name="P883">О.Р.У., Спец. беговые упр. Бег 12мин. Подтягивание.</text:p>
            <text:p text:style-name="P884"/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>30</text:p>
          </table:table-cell>
          <table:table-cell table:style-name="TableCell891">
            <text:p text:style-name="P892">Легкая  атлетика</text:p>
          </table:table-cell>
          <table:table-cell table:style-name="TableCell893" table:number-columns-spanned="2">
            <text:p text:style-name="P894">2ч</text:p>
          </table:table-cell>
          <table:covered-table-cell/>
          <table:table-cell table:style-name="TableCell895">
            <text:p text:style-name="P896">Ускорения 300-500 метров. Развитие скоростных качеств. Эстафета</text:p>
            <text:p text:style-name="P897"/>
            <text:p text:style-name="P898"/>
          </table:table-cell>
          <table:table-cell table:style-name="TableCell899" table:number-columns-spanned="3">
            <text:p text:style-name="P900"/>
          </table:table-cell>
          <table:covered-table-cell/>
          <table:covered-table-cell/>
        </table:table-row>
        <table:table-row table:style-name="TableRow901">
          <table:table-cell table:style-name="TableCell902">
            <text:p text:style-name="P903">31</text:p>
          </table:table-cell>
          <table:table-cell table:style-name="TableCell904">
            <text:p text:style-name="P905">Легкая  атлетика</text:p>
          </table:table-cell>
          <table:table-cell table:style-name="TableCell906" table:number-columns-spanned="2">
            <text:p text:style-name="P907">2ч</text:p>
          </table:table-cell>
          <table:covered-table-cell/>
          <table:table-cell table:style-name="TableCell908">
            <text:p text:style-name="P909">Подвижные игры. Спец. беговые упр. Бег 10мин. Поднимание туловища. Челночный бег. Подтягивание.</text:p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32</text:p>
          </table:table-cell>
          <table:table-cell table:style-name="TableCell916">
            <text:p text:style-name="P917">Волейбол</text:p>
          </table:table-cell>
          <table:table-cell table:style-name="TableCell918" table:number-columns-spanned="2">
            <text:p text:style-name="P919">2ч</text:p>
          </table:table-cell>
          <table:covered-table-cell/>
          <table:table-cell table:style-name="TableCell920">
            <text:p text:style-name="P921">Спец. беговые, на месте. Стойка игрока.</text:p>
            <text:p text:style-name="P922">Передача мяча сверху. Нижняя прямая,  боковая подача.</text:p>
            <text:p text:style-name="P923"/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</table:table-row>
        <table:table-row table:style-name="TableRow926">
          <table:table-cell table:style-name="TableCell927">
            <text:p text:style-name="P928">33</text:p>
          </table:table-cell>
          <table:table-cell table:style-name="TableCell929">
            <text:p text:style-name="P930">Волейбол</text:p>
          </table:table-cell>
          <table:table-cell table:style-name="TableCell931" table:number-columns-spanned="2">
            <text:p text:style-name="P932">2ч</text:p>
          </table:table-cell>
          <table:covered-table-cell/>
          <table:table-cell table:style-name="TableCell933">
            <text:p text:style-name="P934">Спец. беговые, на месте.<text:s/>Стойка игрока.</text:p>
            <text:p text:style-name="P935">Передача мяча сверху. Нижняя прямая,  боковая подача.</text:p>
            <text:p text:style-name="P936"/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34</text:p>
          </table:table-cell>
          <table:table-cell table:style-name="TableCell942">
            <text:p text:style-name="P943">Баскетбол</text:p>
          </table:table-cell>
          <table:table-cell table:style-name="TableCell944" table:number-columns-spanned="2">
            <text:p text:style-name="P945">2ч</text:p>
          </table:table-cell>
          <table:covered-table-cell/>
          <table:table-cell table:style-name="TableCell946">
            <text:p text:style-name="P947">Игра «семь передач». Учебная игра</text:p>
            <text:p text:style-name="P948"/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</table:table>
      <text:p text:style-name="P963"/>
      <text:p text:style-name="P964"/>
      <text:p text:style-name="P965"/>
      <text:p text:style-name="P966"/>
      <text:p text:style-name="P967"/>
      <text:p text:style-name="P968">МАТЕРИАЛЬНО-ТЕХНИЧЕСКАЯ БАЗА ДЛЯ РЕАЛИЗАЦИИ ПРОГРАММЫ</text:p>
      <text:p text:style-name="P969">    Место проведения:</text:p>
      <text:p text:style-name="P970">Спортивная площадка;</text:p>
      <text:p text:style-name="P971">Спортивный зал.</text:p>
      <text:p text:style-name="P972">Инвентарь:</text:p>
      <text:p text:style-name="P973">             Волейбольные мячи;</text:p>
      <text:p text:style-name="P974">             Баскетбольные мячи;</text:p>
      <text:p text:style-name="P975">             Скакалки;</text:p>
      <text:p text:style-name="P976">             Теннисные мячи;</text:p>
      <text:p text:style-name="P977"><text:s/>             Гимнастическая стенка;</text:p>
      <text:p text:style-name="P978">             Гимнастические скамейки;</text:p>
      <text:p text:style-name="P979">             Сетка волейбольная;</text:p>
      <text:p text:style-name="P980">           <text:s/> Щиты с кольцами;</text:p>
      <text:p text:style-name="P981">             Секундомер;</text:p>
      <text:p text:style-name="P982">             Маты.</text:p>
      <text:h text:style-name="P983" text:outline-level="3">Методическое обеспечение образовательной программы</text:h>
      <text:p text:style-name="P984">Формы занятий:</text:p>
      <text:list text:style-name="WWNum10">
        <text:list-item>
          <text:p text:style-name="P985">групповые и индивидуальные формы занятий – теоретические, практические, комбинированные. Комбинированная форма<text:s/>используется чаще и включает теоретическую: беседу, инструктаж, просмотр иллюстраций – и практическую части: ОФП и игры;</text:p>
        </text:list-item>
        <text:list-item>
          <text:p text:style-name="P986">занятия оздоровительной направленности;</text:p>
        </text:list-item>
        <text:list-item>
          <text:p text:style-name="P987">эстафеты, домашние задания.</text:p>
        </text:list-item>
      </text:list>
      <text:p text:style-name="P988">Методы и приёмы учебно-воспитательного процесса:</text:p>
      <text:p text:style-name="P989">Эффективность реализации программы:</text:p>
      <text:list text:style-name="WWNum11">
        <text:list-item>
          <text:p text:style-name="P990">информационно-познавательные (беседы, показ);</text:p>
        </text:list-item>
        <text:list-item>
          <text:p text:style-name="P991">творческие (развивающие игры);</text:p>
        </text:list-item>
        <text:list-item>
          <text:p text:style-name="P992">методы контроля и самоконтроля (самоанализ, тестирование, беседы).</text:p>
        </text:list-item>
      </text:list>
      <text:p text:style-name="P993">Организационно-методические рекомендации</text:p>
      <text:p text:style-name="P994">Занятия проводятся 2 раз  неделю по 2 часа.</text:p>
      <text:p text:style-name="P995"/>
      <text:p text:style-name="P996"/>
      <text:p text:style-name="P997"/>
      <text:p text:style-name="P998"/>
      <text:p text:style-name="P999"/>
      <text:p text:style-name="P1000">Список литературы:</text:p>
      <text:p text:style-name="P1001"/>
      <text:p text:style-name="P1002"/>
      <text:p text:style-name="P1003">1. А.П. Матвеев. Физическая культура. 5-7 классы. Учебник для общеобразовательных учреждений. Физическая культура М.2011г. «Просвещение».  </text:p>
      <text:p text:style-name="P1004"/>
      <text:p text:style-name="P1005">2. А.П. Матвеев. Физическая культура.8-9-й классы : учебник для<text:s/>общеобразовательных учреждений .Учебник написан в соответствии с Примерной программой "Физическая культура" с соблюдением требований, заложенных в стандартах второго поколения, и программой А. П. Матвеева "Физическая культура. Основная школа. Средняя (полная) школа: базовый и профильный уровни". 2011год Москва « Просвещение».</text:p>
      <text:p text:style-name="P1006"/>
      <text:p text:style-name="P1007">3. Рабочая программа «Физическая культура 5 – 9 классы»   Автор:Матвеев А.П.М. “Просвещение”,2012;</text:p>
      <text:p text:style-name="P1008"/>
      <text:p text:style-name="P1009">4. Комплексной программы физического воспитания учащихся 1-11 классов (авторы В.И.<text:s/>Лях, А.А. Зданевич, М.: Просвещение, 2010).</text:p>
      <text:p text:style-name="P1010"/>
      <text:p text:style-name="P1011">5.Г.И.Погадаев. Подготовка учащихся 1-11 классов к <text:s/>сдаче <text:s/>нормативов <text:s/>Всероссийского <text:s/>физкультурно- <text:s text:c="8"/></text:p>
      <text:p text:style-name="P1012">Спортивного <text:s/>комплекса <text:s/>ГТО. <text:s/>Методическое пособие. <text:s/>« Дрофа»,2016</text:p>
      <text:p text:style-name="P1013"><text:tab/>6. В.С. <text:s/>Кузнецов, Г.А. Колодницкий. <text:s/>Внеурочная <text:s/>деятельность. <text:s/>Подготовка учащихся <text:s/>к <text:s/>сдаче <text:s/>нормативов <text:s/></text:p>
      <text:p text:style-name="P1014"><text:span text:style-name="T1015"><text:tab/>Всероссийского <text:s/>физкультурно- спортивного <text:s/>комплекса <text:s/>ГТО. <text:s/>ФГОС. «Просвещение».,2016 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Arial" style:font-name-complex="Calibri" style:language-asian="ar" style:country-asian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FontStyle33" style:display-name="Font Style33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10.0409in" text:min-label-width="0.25in" text:list-level-position-and-space-mode="label-alignment">
          <style:list-level-label-alignment text:label-followed-by="listtab" fo:margin-left="10.29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8-10-23T05:56:00Z</meta:creation-date>
    <dc:date>2023-08-19T13:11:00Z</dc:date>
    <meta:template xlink:href="Normal" xlink:type="simple"/>
    <meta:editing-cycles>10</meta:editing-cycles>
    <meta:editing-duration>PT60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518" meta:character-count="16844" meta:row-count="119" meta:non-whitespace-character-count="14359"/>
  </office:meta>
</office:document-meta>
</file>