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5.981cm" fo:margin-left="-0.185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4.03cm"/>
    </style:style>
    <style:style style:name="Таблица1.B" style:family="table-column">
      <style:table-column-properties style:column-width="4.06cm"/>
    </style:style>
    <style:style style:name="Таблица1.C" style:family="table-column">
      <style:table-column-properties style:column-width="3.828cm"/>
    </style:style>
    <style:style style:name="Таблица1.D" style:family="table-column">
      <style:table-column-properties style:column-width="4.062cm"/>
    </style:style>
    <style:style style:name="Таблица1.1" style:family="table-row">
      <style:table-row-properties style:min-row-height="0.132cm" fo:keep-together="auto"/>
    </style:style>
    <style:style style:name="Таблица1.A1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1.D1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" style:family="table">
      <style:table-properties style:width="14.049cm" fo:margin-left="-0.185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5.623cm"/>
    </style:style>
    <style:style style:name="Таблица2.C" style:family="table-column">
      <style:table-column-properties style:column-width="3.0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1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1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C2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2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3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3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3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4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4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4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C5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5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6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6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6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7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7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7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C8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8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9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9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9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10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10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10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C11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11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12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12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12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13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13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13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C14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14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15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15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15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16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16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16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C17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17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18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18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18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19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19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19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C20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20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21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21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21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B22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C22" style:family="table-cell">
      <style:table-cell-properties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2.D22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3" style:family="table">
      <style:table-properties style:width="17cm" fo:margin-top="0cm" fo:margin-bottom="0cm" table:align="margins" fo:background-color="#ffffff" style:writing-mode="lr-tb">
        <style:background-image/>
      </style:table-properties>
    </style:style>
    <style:style style:name="Таблица3.A" style:family="table-column">
      <style:table-column-properties style:column-width="7.609cm" style:rel-column-width="29337*"/>
    </style:style>
    <style:style style:name="Таблица3.B" style:family="table-column">
      <style:table-column-properties style:column-width="9.391cm" style:rel-column-width="36198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4" style:family="table">
      <style:table-properties style:width="17cm" fo:margin-top="0cm" fo:margin-bottom="0cm" table:align="margins" fo:background-color="#ffffff" style:writing-mode="lr-tb">
        <style:background-image/>
      </style:table-properties>
    </style:style>
    <style:style style:name="Таблица4.A" style:family="table-column">
      <style:table-column-properties style:column-width="7.41cm" style:rel-column-width="28563*"/>
    </style:style>
    <style:style style:name="Таблица4.B" style:family="table-column">
      <style:table-column-properties style:column-width="9.59cm" style:rel-column-width="36972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5" style:family="table">
      <style:table-properties style:width="17cm" fo:margin-top="0cm" fo:margin-bottom="0cm" table:align="margins" fo:background-color="#ffffff" style:writing-mode="lr-tb">
        <style:background-image/>
      </style:table-properties>
    </style:style>
    <style:style style:name="Таблица5.A" style:family="table-column">
      <style:table-column-properties style:column-width="7.609cm" style:rel-column-width="29337*"/>
    </style:style>
    <style:style style:name="Таблица5.B" style:family="table-column">
      <style:table-column-properties style:column-width="9.391cm" style:rel-column-width="36198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fffff" fo:padding-left="0.203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text-properties officeooo:paragraph-rsid="000b5b34"/>
    </style:style>
    <style:style style:name="P2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officeooo:paragraph-rsid="000b5b34"/>
    </style:style>
    <style:style style:name="P3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officeooo:paragraph-rsid="000b5b34"/>
    </style:style>
    <style:style style:name="P4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officeooo:paragraph-rsid="000cb722"/>
    </style:style>
    <style:style style:name="P5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officeooo:paragraph-rsid="000cb722"/>
    </style:style>
    <style:style style:name="P6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officeooo:paragraph-rsid="000b5b34"/>
    </style:style>
    <style:style style:name="P7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officeooo:paragraph-rsid="000b5b34"/>
    </style:style>
    <style:style style:name="P8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start" style:justify-single-word="false" fo:background-color="#ffffff"/>
      <style:text-properties officeooo:paragraph-rsid="000b5b34"/>
    </style:style>
    <style:style style:name="P9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start" style:justify-single-word="false" fo:background-color="#ffffff"/>
      <style:text-properties officeooo:paragraph-rsid="000cb722"/>
    </style:style>
    <style:style style:name="P10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fo:color="#000000" style:font-name="Arial" fo:font-size="10.5pt" officeooo:paragraph-rsid="000b5b34" style:font-name-asian="Times New Roman" style:font-size-asian="10.5pt" style:language-asian="ru" style:country-asian="RU" style:font-name-complex="Arial1" style:font-size-complex="10.5pt"/>
    </style:style>
    <style:style style:name="P11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fo:color="#000000" style:font-name="Arial" fo:font-size="10.5pt" officeooo:paragraph-rsid="000b5b34" style:font-name-asian="Times New Roman" style:font-size-asian="10.5pt" style:language-asian="ru" style:country-asian="RU" style:font-name-complex="Arial1" style:font-size-complex="10.5pt"/>
    </style:style>
    <style:style style:name="P12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fo:color="#000000" style:font-name="Arial" fo:font-size="10.5pt" officeooo:paragraph-rsid="000cb722" style:font-name-asian="Times New Roman" style:font-size-asian="10.5pt" style:language-asian="ru" style:country-asian="RU" style:font-name-complex="Arial1" style:font-size-complex="10.5pt"/>
    </style:style>
    <style:style style:name="P13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fo:color="#000000" style:font-name="Arial" fo:font-size="10.5pt" officeooo:paragraph-rsid="000cb722" style:font-name-asian="Times New Roman" style:font-size-asian="10.5pt" style:language-asian="ru" style:country-asian="RU" style:font-name-complex="Arial1" style:font-size-complex="10.5pt"/>
    </style:style>
    <style:style style:name="P14" style:family="paragraph" style:parent-style-name="Standard">
      <style:paragraph-properties fo:margin-top="0cm" fo:margin-bottom="0.265cm" loext:contextual-spacing="false" fo:line-height="100%"/>
      <style:text-properties fo:color="#000000" style:font-name="Arial" fo:font-size="10.5pt" officeooo:paragraph-rsid="000b5b34" style:font-name-asian="Times New Roman" style:font-size-asian="10.5pt" style:language-asian="ru" style:country-asian="RU" style:font-name-complex="Arial1" style:font-size-complex="10.5pt"/>
    </style:style>
    <style:style style:name="P15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Arial" fo:font-size="10.5pt" officeooo:paragraph-rsid="000b5b34" style:font-name-asian="Times New Roman" style:font-size-asian="10.5pt" style:language-asian="ru" style:country-asian="RU" style:font-name-complex="Arial1" style:font-size-complex="10.5pt"/>
    </style:style>
    <style:style style:name="P16" style:family="paragraph" style:parent-style-name="Standard">
      <style:paragraph-properties fo:margin-top="0cm" fo:margin-bottom="0.265cm" loext:contextual-spacing="false" style:line-height-at-least="0.132cm"/>
      <style:text-properties fo:color="#000000" style:font-name="Arial" fo:font-size="10.5pt" officeooo:paragraph-rsid="000b5b34" style:font-name-asian="Times New Roman" style:font-size-asian="10.5pt" style:language-asian="ru" style:country-asian="RU" style:font-name-complex="Arial1" style:font-size-complex="10.5pt"/>
    </style:style>
    <style:style style:name="P17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start" style:justify-single-word="false" fo:background-color="#ffffff"/>
      <style:text-properties fo:color="#000000" style:font-name="Arial" fo:font-size="10.5pt" officeooo:rsid="00093cf7" officeooo:paragraph-rsid="000cb722" style:font-name-asian="Times New Roman" style:font-size-asian="10.5pt" style:language-asian="ru" style:country-asian="RU" style:font-name-complex="Arial1" style:font-size-complex="10.5pt"/>
    </style:style>
    <style:style style:name="P18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fo:color="#000000" style:font-name="Arial" fo:font-size="10.5pt" fo:font-weight="bold" officeooo:paragraph-rsid="000b5b34" style:font-name-asian="Times New Roman" style:font-size-asian="10.5pt" style:language-asian="ru" style:country-asian="RU" style:font-weight-asian="bold" style:font-name-complex="Arial1" style:font-size-complex="10.5pt" style:font-weight-complex="bold"/>
    </style:style>
    <style:style style:name="P19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fo:color="#000000" style:font-name="Arial" fo:font-size="10.5pt" fo:font-weight="bold" officeooo:paragraph-rsid="000b5b34" style:font-name-asian="Times New Roman" style:font-size-asian="10.5pt" style:language-asian="ru" style:country-asian="RU" style:font-weight-asian="bold" style:font-name-complex="Arial1" style:font-size-complex="10.5pt" style:font-weight-complex="bold"/>
    </style:style>
    <style:style style:name="P20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fo:color="#000000" style:font-name="Arial" fo:font-size="10.5pt" fo:font-weight="bold" officeooo:paragraph-rsid="000cb722" style:font-name-asian="Times New Roman" style:font-size-asian="10.5pt" style:language-asian="ru" style:country-asian="RU" style:font-weight-asian="bold" style:font-name-complex="Arial1" style:font-size-complex="10.5pt" style:font-weight-complex="bold"/>
    </style:style>
    <style:style style:name="P21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Arial" fo:font-size="10.5pt" fo:font-weight="bold" officeooo:paragraph-rsid="000b5b34" style:font-name-asian="Times New Roman" style:font-size-asian="10.5pt" style:language-asian="ru" style:country-asian="RU" style:font-weight-asian="bold" style:font-name-complex="Arial1" style:font-size-complex="10.5pt" style:font-weight-complex="bold"/>
    </style:style>
    <style:style style:name="P22" style:family="paragraph" style:parent-style-name="Standard">
      <style:paragraph-properties fo:margin-top="0cm" fo:margin-bottom="0.265cm" loext:contextual-spacing="false" style:line-height-at-least="0.132cm"/>
      <style:text-properties fo:color="#000000" style:font-name="Arial" fo:font-size="10.5pt" fo:font-style="italic" fo:font-weight="bold" officeooo:paragraph-rsid="000b5b34" style:font-name-asian="Times New Roman" style:font-size-asian="10.5pt" style:language-asian="ru" style:country-asian="RU" style:font-style-asian="italic" style:font-weight-asian="bold" style:font-name-complex="Arial1" style:font-size-complex="10.5pt" style:font-style-complex="italic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start" style:justify-single-word="false" fo:background-color="#ffffff"/>
      <style:text-properties fo:color="#000000" style:font-name="Arial" fo:font-size="10.5pt" fo:font-weight="normal" officeooo:rsid="000b5b34" officeooo:paragraph-rsid="000b5b34" style:font-name-asian="Times New Roman" style:font-size-asian="10.5pt" style:language-asian="ru" style:country-asian="RU" style:font-weight-asian="normal" style:font-name-complex="Arial1" style:font-size-complex="10.5pt" style:font-weight-complex="normal"/>
    </style:style>
    <style:style style:name="P24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fo:color="#000000" style:font-name="Arial" fo:font-size="10.5pt" fo:font-weight="normal" officeooo:paragraph-rsid="000cb722" style:font-name-asian="Times New Roman" style:font-size-asian="10.5pt" style:language-asian="ru" style:country-asian="RU" style:font-weight-asian="normal" style:font-name-complex="Arial1" style:font-size-complex="10.5pt" style:font-weight-complex="normal"/>
    </style:style>
    <style:style style:name="P25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fo:color="#000000" style:font-name="Arial" fo:font-size="10.5pt" fo:font-weight="normal" officeooo:rsid="00093cf7" officeooo:paragraph-rsid="000cb722" style:font-name-asian="Times New Roman" style:font-size-asian="10.5pt" style:language-asian="ru" style:country-asian="RU" style:font-weight-asian="normal" style:font-name-complex="Arial1" style:font-size-complex="10.5pt" style:font-weight-complex="normal"/>
    </style:style>
    <style:style style:name="P26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start" style:justify-single-word="false" fo:background-color="#ffffff"/>
      <style:text-properties fo:font-weight="normal" officeooo:rsid="000b5b34" officeooo:paragraph-rsid="000b5b34" style:font-weight-asian="normal" style:font-weight-complex="normal"/>
    </style:style>
    <style:style style:name="P27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Arial" fo:font-size="10.5pt" officeooo:paragraph-rsid="000b5b34" style:font-name-asian="Times New Roman" style:font-size-asian="10.5pt" style:language-asian="ru" style:country-asian="RU" style:font-name-complex="Arial1" style:font-size-complex="10.5pt"/>
    </style:style>
    <style:style style:name="T1" style:family="text">
      <style:text-properties fo:color="#000000" style:font-name="Arial" fo:font-size="10.5pt" fo:font-weight="bold" style:font-name-asian="Times New Roman" style:font-size-asian="10.5pt" style:language-asian="ru" style:country-asian="RU" style:font-weight-asian="bold" style:font-name-complex="Arial1" style:font-size-complex="10.5pt" style:font-weight-complex="bold"/>
    </style:style>
    <style:style style:name="T2" style:family="text">
      <style:text-properties fo:color="#000000" style:font-name="Arial" fo:font-size="10.5pt" fo:font-weight="bold" officeooo:rsid="000b5b34" style:font-name-asian="Times New Roman" style:font-size-asian="10.5pt" style:language-asian="ru" style:country-asian="RU" style:font-weight-asian="bold" style:font-name-complex="Arial1" style:font-size-complex="10.5pt" style:font-weight-complex="bold"/>
    </style:style>
    <style:style style:name="T3" style:family="text">
      <style:text-properties fo:color="#000000" style:font-name="Arial" fo:font-size="10.5pt" fo:font-weight="bold" officeooo:rsid="00093cf7" style:font-name-asian="Times New Roman" style:font-size-asian="10.5pt" style:language-asian="ru" style:country-asian="RU" style:font-weight-asian="bold" style:font-name-complex="Arial1" style:font-size-complex="10.5pt" style:font-weight-complex="bold"/>
    </style:style>
    <style:style style:name="T4" style:family="text">
      <style:text-properties fo:color="#000000" style:font-name="Arial" fo:font-size="10.5pt" fo:font-weight="bold" style:font-name-asian="Times New Roman" style:font-size-asian="10.5pt" style:language-asian="ru" style:country-asian="RU" style:font-weight-asian="bold" style:font-name-complex="Arial1" style:font-weight-complex="bold"/>
    </style:style>
    <style:style style:name="T5" style:family="text">
      <style:text-properties fo:color="#000000" style:font-name="Arial" fo:font-size="10.5pt" style:font-name-asian="Times New Roman" style:font-size-asian="10.5pt" style:language-asian="ru" style:country-asian="RU" style:font-name-complex="Arial1" style:font-size-complex="10.5pt"/>
    </style:style>
    <style:style style:name="T6" style:family="text">
      <style:text-properties fo:color="#000000" style:font-name="Arial" fo:font-size="10.5pt" officeooo:rsid="000b5b34" style:font-name-asian="Times New Roman" style:font-size-asian="10.5pt" style:language-asian="ru" style:country-asian="RU" style:font-name-complex="Arial1" style:font-size-complex="10.5pt"/>
    </style:style>
    <style:style style:name="T7" style:family="text">
      <style:text-properties fo:color="#000000" style:font-name="Arial" fo:font-size="10.5pt" officeooo:rsid="00093cf7" style:font-name-asian="Times New Roman" style:font-size-asian="10.5pt" style:language-asian="ru" style:country-asian="RU" style:font-name-complex="Arial1" style:font-size-complex="10.5pt"/>
    </style:style>
    <style:style style:name="T8" style:family="text">
      <style:text-properties fo:color="#000000" style:font-name="Arial" fo:font-size="10.5pt" officeooo:rsid="000cb722" style:font-name-asian="Times New Roman" style:font-size-asian="10.5pt" style:language-asian="ru" style:country-asian="RU" style:font-name-complex="Arial1" style:font-size-complex="10.5pt"/>
    </style:style>
    <style:style style:name="T9" style:family="text">
      <style:text-properties fo:color="#000000" style:font-name="Arial" fo:font-size="10.5pt" fo:font-style="italic" fo:font-weight="bold" style:font-name-asian="Times New Roman" style:font-size-asian="10.5pt" style:language-asian="ru" style:country-asian="RU" style:font-style-asian="italic" style:font-weight-asian="bold" style:font-name-complex="Arial1" style:font-size-complex="10.5pt" style:font-style-complex="italic" style:font-weight-complex="bold"/>
    </style:style>
    <style:style style:name="T10" style:family="text">
      <style:text-properties fo:color="#000000" style:font-name="Arial" fo:font-size="10.5pt" fo:font-style="italic" style:font-name-asian="Times New Roman" style:font-size-asian="10.5pt" style:language-asian="ru" style:country-asian="RU" style:font-style-asian="italic" style:font-name-complex="Arial1" style:font-size-complex="10.5pt" style:font-style-complex="italic"/>
    </style:style>
    <style:style style:name="T11" style:family="text">
      <style:text-properties fo:color="#000000" style:font-name="Arial" fo:font-size="10.5pt" style:text-underline-style="solid" style:text-underline-width="auto" style:text-underline-color="font-color" style:font-name-asian="Times New Roman" style:font-size-asian="10.5pt" style:language-asian="ru" style:country-asian="RU" style:font-name-complex="Arial1" style:font-size-complex="10.5pt"/>
    </style:style>
    <style:style style:name="T12" style:family="text">
      <style:text-properties fo:color="#000000" style:font-name="Arial" fo:font-size="10.5pt" fo:font-weight="normal" officeooo:rsid="000b5b34" style:font-name-asian="Times New Roman" style:font-size-asian="10.5pt" style:language-asian="ru" style:country-asian="RU" style:font-weight-asian="normal" style:font-name-complex="Arial1" style:font-size-complex="10.5pt" style:font-weight-complex="normal"/>
    </style:style>
    <style:style style:name="T13" style:family="text">
      <style:text-properties fo:color="#000000" style:font-name="Arial" fo:font-size="10.5pt" fo:font-weight="normal" officeooo:rsid="00093cf7" style:font-name-asian="Times New Roman" style:font-size-asian="10.5pt" style:language-asian="ru" style:country-asian="RU" style:font-weight-asian="normal" style:font-name-complex="Arial1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пецификация входной контрольной работы</text:p>
      <text:p text:style-name="P19">по дисциплине «Русский язык» 10 класс</text:p>
      <text:p text:style-name="P11"/>
      <text:p text:style-name="P19">Пояснительная записка</text:p>
      <text:p text:style-name="P11"/>
      <text:p text:style-name="P21">Назначение входной контрольной работы.</text:p>
      <text:p text:style-name="P15">Входной контроль по дисциплине «Русский язык» составлен на основе рабочей программы по дисциплине. Входной контроль осуществляется с целью выяснения уровня подготовленности учащихся к восприятию учебного материала по дисциплине «Русский язык».</text:p>
      <text:p text:style-name="P15">Входной контроль поможет выявить уровень подготовки учащихся, остаточные знания по 7 разделам рабочей программы: Фонетика и орфоэпия, Лексика и фразеология, Морфемика и словообразование, Морфология, Орфография, Синтаксис, Пунктуация, а также контроль поможет вскрыть те проблемы, на которые стоит обратить внимание в процессе обучения дисциплине. Поэтому в тестовые задания включены вопросы, отражающие содержание данных тем.</text:p>
      <text:p text:style-name="P15"/>
      <text:p text:style-name="P21">Характеристика структуры и содержания контрольной работы.</text:p>
      <text:p text:style-name="P15">Для предварительной оценки знаний и умений используется два варианта тестов, состоящих из 21 вопроса для каждого варианта. На выполнение теста отводится 45 минут. Учащиеся не могут использовать дополнительную литературу и другие источники информации. Результаты тестирования должны быть проверены, и ответы прокомментированы, проведен анализ типичных ошибок.</text:p>
      <text:p text:style-name="P15"/>
      <text:p text:style-name="P21">Критерии оценок работ учащихся:</text:p>
      <text:p text:style-name="P15">Оценка выполненных работ осуществляется на основании выполнения всех заданий (21). Выполнение каждого задания оценивается в один балл. Количество баллов за выполнение заданий суммируется.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«2»</text:p>
          </table:table-cell>
          <table:table-cell table:style-name="Таблица1.A1" office:value-type="string">
            <text:p text:style-name="P16">«3»</text:p>
          </table:table-cell>
          <table:table-cell table:style-name="Таблица1.A1" office:value-type="string">
            <text:p text:style-name="P16">«4»</text:p>
          </table:table-cell>
          <table:table-cell table:style-name="Таблица1.D1" office:value-type="string">
            <text:p text:style-name="P16">«5»</text:p>
          </table:table-cell>
        </table:table-row>
        <table:table-row table:style-name="Таблица1.1">
          <table:table-cell table:style-name="Таблица1.A1" office:value-type="string">
            <text:p text:style-name="P22">1-10</text:p>
          </table:table-cell>
          <table:table-cell table:style-name="Таблица1.A1" office:value-type="string">
            <text:p text:style-name="P22">11 – 14</text:p>
          </table:table-cell>
          <table:table-cell table:style-name="Таблица1.A1" office:value-type="string">
            <text:p text:style-name="P22">15-18</text:p>
          </table:table-cell>
          <table:table-cell table:style-name="Таблица1.D1" office:value-type="string">
            <text:p text:style-name="P22">19-21</text:p>
          </table:table-cell>
        </table:table-row>
      </table:table>
      <text:p text:style-name="P15"/>
      <text:p text:style-name="P15"/>
      <text:p text:style-name="P21">Кодификатор к тесту по дисциплине «Русский язык»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 table:style-name="Таблица2.1">
          <table:table-cell table:style-name="Таблица2.A1" office:value-type="string">
            <text:p text:style-name="P2"><text:span text:style-name="T5">№ </text:span><text:span text:style-name="T1">вопроса</text:span></text:p>
          </table:table-cell>
          <table:table-cell table:style-name="Таблица2.A1" office:value-type="string">
            <text:p text:style-name="P18">Тема</text:p>
          </table:table-cell>
          <table:table-cell table:style-name="Таблица2.C1" office:value-type="string">
            <text:p text:style-name="P18">КЭС</text:p>
          </table:table-cell>
          <table:table-cell table:style-name="Таблица2.D1" office:value-type="string">
            <text:p text:style-name="P18">КПУ</text:p>
          </table:table-cell>
        </table:table-row>
        <table:table-row table:style-name="Таблица2.1"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4">Фонетика и орфоэпия</text:p>
          </table:table-cell>
          <table:table-cell table:style-name="Таблица2.C2" office:value-type="string">
            <text:p text:style-name="P10">1.1</text:p>
          </table:table-cell>
          <table:table-cell table:style-name="Таблица2.D2" office:value-type="string">
            <text:p text:style-name="P10">1.1</text:p>
          </table:table-cell>
        </table:table-row>
        <table:table-row table:style-name="Таблица2.1">
          <table:table-cell table:style-name="Таблица2.A1" office:value-type="string">
            <text:p text:style-name="P18">2</text:p>
          </table:table-cell>
          <table:table-cell table:style-name="Таблица2.B3" office:value-type="string">
            <text:p text:style-name="P14">Фонетика и орфоэпия</text:p>
          </table:table-cell>
          <table:table-cell table:style-name="Таблица2.C3" office:value-type="string">
            <text:p text:style-name="P10">1.2</text:p>
          </table:table-cell>
          <table:table-cell table:style-name="Таблица2.D3" office:value-type="string">
            <text:p text:style-name="P10">1.1</text:p>
          </table:table-cell>
        </table:table-row>
        <table:table-row table:style-name="Таблица2.1">
          <table:table-cell table:style-name="Таблица2.A1" office:value-type="string">
            <text:p text:style-name="P18">3</text:p>
          </table:table-cell>
          <table:table-cell table:style-name="Таблица2.B4" office:value-type="string">
            <text:p text:style-name="P14">Фонетика и орфоэпия</text:p>
          </table:table-cell>
          <table:table-cell table:style-name="Таблица2.C4" office:value-type="string">
            <text:p text:style-name="P10">1.2</text:p>
          </table:table-cell>
          <table:table-cell table:style-name="Таблица2.D4" office:value-type="string">
            <text:p text:style-name="P10">1.3</text:p>
          </table:table-cell>
        </table:table-row>
        <table:table-row table:style-name="Таблица2.1">
          <table:table-cell table:style-name="Таблица2.A1" office:value-type="string">
            <text:p text:style-name="P18">4</text:p>
          </table:table-cell>
          <table:table-cell table:style-name="Таблица2.A1" office:value-type="string">
            <text:p text:style-name="P14">Морфемика и словообразование</text:p>
          </table:table-cell>
          <table:table-cell table:style-name="Таблица2.C5" office:value-type="string">
            <text:p text:style-name="P10">3.2</text:p>
          </table:table-cell>
          <table:table-cell table:style-name="Таблица2.D5" office:value-type="string">
            <text:p text:style-name="P10">1.1</text:p>
          </table:table-cell>
        </table:table-row>
        <table:table-row table:style-name="Таблица2.1">
          <table:table-cell table:style-name="Таблица2.A1" office:value-type="string">
            <text:p text:style-name="P18">5</text:p>
          </table:table-cell>
          <table:table-cell table:style-name="Таблица2.B6" office:value-type="string">
            <text:p text:style-name="P14">Морфемика и словообразование</text:p>
          </table:table-cell>
          <table:table-cell table:style-name="Таблица2.C6" office:value-type="string">
            <text:p text:style-name="P10">3.3</text:p>
          </table:table-cell>
          <table:table-cell table:style-name="Таблица2.D6" office:value-type="string">
            <text:p text:style-name="P10">1.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8">6</text:p>
          </table:table-cell>
          <table:table-cell table:style-name="Таблица2.B7" office:value-type="string">
            <text:p text:style-name="P14">Морфемика и словообразование</text:p>
          </table:table-cell>
          <table:table-cell table:style-name="Таблица2.C7" office:value-type="string">
            <text:p text:style-name="P10">3.4</text:p>
          </table:table-cell>
          <table:table-cell table:style-name="Таблица2.D7" office:value-type="string">
            <text:p text:style-name="P10">1.1</text:p>
          </table:table-cell>
        </table:table-row>
        <table:table-row table:style-name="Таблица2.1">
          <table:table-cell table:style-name="Таблица2.A1" office:value-type="string">
            <text:p text:style-name="P18">7</text:p>
          </table:table-cell>
          <table:table-cell table:style-name="Таблица2.A1" office:value-type="string">
            <text:p text:style-name="P14">Лексика и фразеология</text:p>
          </table:table-cell>
          <table:table-cell table:style-name="Таблица2.C8" office:value-type="string">
            <text:p text:style-name="P10">2.1</text:p>
          </table:table-cell>
          <table:table-cell table:style-name="Таблица2.D8" office:value-type="string">
            <text:p text:style-name="P10">1.1, 3.2</text:p>
          </table:table-cell>
        </table:table-row>
        <table:table-row table:style-name="Таблица2.1">
          <table:table-cell table:style-name="Таблица2.A1" office:value-type="string">
            <text:p text:style-name="P18">8</text:p>
          </table:table-cell>
          <table:table-cell table:style-name="Таблица2.B9" office:value-type="string">
            <text:p text:style-name="P14">Лексика и фразеология</text:p>
          </table:table-cell>
          <table:table-cell table:style-name="Таблица2.C9" office:value-type="string">
            <text:p text:style-name="P10">2.2</text:p>
          </table:table-cell>
          <table:table-cell table:style-name="Таблица2.D9" office:value-type="string">
            <text:p text:style-name="P10">1.1, 3.2</text:p>
          </table:table-cell>
        </table:table-row>
        <table:table-row table:style-name="Таблица2.1">
          <table:table-cell table:style-name="Таблица2.A1" office:value-type="string">
            <text:p text:style-name="P18">9</text:p>
          </table:table-cell>
          <table:table-cell table:style-name="Таблица2.B10" office:value-type="string">
            <text:p text:style-name="P14">Лексика и фразеология</text:p>
          </table:table-cell>
          <table:table-cell table:style-name="Таблица2.C10" office:value-type="string">
            <text:p text:style-name="P10">2.2</text:p>
          </table:table-cell>
          <table:table-cell table:style-name="Таблица2.D10" office:value-type="string">
            <text:p text:style-name="P10">1.1, 3.2</text:p>
          </table:table-cell>
        </table:table-row>
        <table:table-row table:style-name="Таблица2.1"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4">Морфология</text:p>
          </table:table-cell>
          <table:table-cell table:style-name="Таблица2.C11" office:value-type="string">
            <text:p text:style-name="P10">4.1</text:p>
          </table:table-cell>
          <table:table-cell table:style-name="Таблица2.D11" office:value-type="string">
            <text:p text:style-name="P10">1.1</text:p>
          </table:table-cell>
        </table:table-row>
        <table:table-row table:style-name="Таблица2.1">
          <table:table-cell table:style-name="Таблица2.A1" office:value-type="string">
            <text:p text:style-name="P18">11</text:p>
          </table:table-cell>
          <table:table-cell table:style-name="Таблица2.B12" office:value-type="string">
            <text:p text:style-name="P14">Морфология</text:p>
          </table:table-cell>
          <table:table-cell table:style-name="Таблица2.C12" office:value-type="string">
            <text:p text:style-name="P10">4.1</text:p>
          </table:table-cell>
          <table:table-cell table:style-name="Таблица2.D12" office:value-type="string">
            <text:p text:style-name="P10">1.1</text:p>
          </table:table-cell>
        </table:table-row>
        <table:table-row table:style-name="Таблица2.1">
          <table:table-cell table:style-name="Таблица2.A1" office:value-type="string">
            <text:p text:style-name="P18">12</text:p>
          </table:table-cell>
          <table:table-cell table:style-name="Таблица2.B13" office:value-type="string">
            <text:p text:style-name="P14">Морфология</text:p>
          </table:table-cell>
          <table:table-cell table:style-name="Таблица2.C13" office:value-type="string">
            <text:p text:style-name="P10">4.2</text:p>
          </table:table-cell>
          <table:table-cell table:style-name="Таблица2.D13" office:value-type="string">
            <text:p text:style-name="P10">1.1</text:p>
          </table:table-cell>
        </table:table-row>
        <table:table-row table:style-name="Таблица2.1">
          <table:table-cell table:style-name="Таблица2.A1" office:value-type="string">
            <text:p text:style-name="P18">13</text:p>
          </table:table-cell>
          <table:table-cell table:style-name="Таблица2.A1" office:value-type="string">
            <text:p text:style-name="P14">Орфография</text:p>
          </table:table-cell>
          <table:table-cell table:style-name="Таблица2.C14" office:value-type="string">
            <text:p text:style-name="P10">6.5</text:p>
          </table:table-cell>
          <table:table-cell table:style-name="Таблица2.D14" office:value-type="string">
            <text:p text:style-name="P10">1.1</text:p>
          </table:table-cell>
        </table:table-row>
        <table:table-row table:style-name="Таблица2.1">
          <table:table-cell table:style-name="Таблица2.A1" office:value-type="string">
            <text:p text:style-name="P18">14</text:p>
          </table:table-cell>
          <table:table-cell table:style-name="Таблица2.B15" office:value-type="string">
            <text:p text:style-name="P14">Орфография</text:p>
          </table:table-cell>
          <table:table-cell table:style-name="Таблица2.C15" office:value-type="string">
            <text:p text:style-name="P10">6.6</text:p>
          </table:table-cell>
          <table:table-cell table:style-name="Таблица2.D15" office:value-type="string">
            <text:p text:style-name="P10">1.1</text:p>
          </table:table-cell>
        </table:table-row>
        <table:table-row table:style-name="Таблица2.1">
          <table:table-cell table:style-name="Таблица2.A1" office:value-type="string">
            <text:p text:style-name="P18">15</text:p>
          </table:table-cell>
          <table:table-cell table:style-name="Таблица2.B16" office:value-type="string">
            <text:p text:style-name="P14">Орфография</text:p>
          </table:table-cell>
          <table:table-cell table:style-name="Таблица2.C16" office:value-type="string">
            <text:p text:style-name="P10">6.3</text:p>
          </table:table-cell>
          <table:table-cell table:style-name="Таблица2.D16" office:value-type="string">
            <text:p text:style-name="P10">1.1</text:p>
          </table:table-cell>
        </table:table-row>
        <table:table-row table:style-name="Таблица2.1">
          <table:table-cell table:style-name="Таблица2.A1" office:value-type="string">
            <text:p text:style-name="P18">16</text:p>
          </table:table-cell>
          <table:table-cell table:style-name="Таблица2.A1" office:value-type="string">
            <text:p text:style-name="P14">Синтаксис</text:p>
          </table:table-cell>
          <table:table-cell table:style-name="Таблица2.C17" office:value-type="string">
            <text:p text:style-name="P10">5.1</text:p>
          </table:table-cell>
          <table:table-cell table:style-name="Таблица2.D17" office:value-type="string">
            <text:p text:style-name="P10">1.1</text:p>
          </table:table-cell>
        </table:table-row>
        <table:table-row table:style-name="Таблица2.1">
          <table:table-cell table:style-name="Таблица2.A1" office:value-type="string">
            <text:p text:style-name="P18">17</text:p>
          </table:table-cell>
          <table:table-cell table:style-name="Таблица2.B18" office:value-type="string">
            <text:p text:style-name="P14">Синтаксис</text:p>
          </table:table-cell>
          <table:table-cell table:style-name="Таблица2.C18" office:value-type="string">
            <text:p text:style-name="P10">5.2</text:p>
          </table:table-cell>
          <table:table-cell table:style-name="Таблица2.D18" office:value-type="string">
            <text:p text:style-name="P10">1.1</text:p>
          </table:table-cell>
        </table:table-row>
        <table:table-row table:style-name="Таблица2.1">
          <table:table-cell table:style-name="Таблица2.A1" office:value-type="string">
            <text:p text:style-name="P18">18</text:p>
          </table:table-cell>
          <table:table-cell table:style-name="Таблица2.B19" office:value-type="string">
            <text:p text:style-name="P14">Синтаксис</text:p>
          </table:table-cell>
          <table:table-cell table:style-name="Таблица2.C19" office:value-type="string">
            <text:p text:style-name="P10">5.7</text:p>
          </table:table-cell>
          <table:table-cell table:style-name="Таблица2.D19" office:value-type="string">
            <text:p text:style-name="P10">1.1, 3.3</text:p>
          </table:table-cell>
        </table:table-row>
        <table:table-row table:style-name="Таблица2.1">
          <table:table-cell table:style-name="Таблица2.A1" office:value-type="string">
            <text:p text:style-name="P18">19</text:p>
          </table:table-cell>
          <table:table-cell table:style-name="Таблица2.A1" office:value-type="string">
            <text:p text:style-name="P14">Пунктуация</text:p>
          </table:table-cell>
          <table:table-cell table:style-name="Таблица2.C20" office:value-type="string">
            <text:p text:style-name="P10">7.12</text:p>
          </table:table-cell>
          <table:table-cell table:style-name="Таблица2.D20" office:value-type="string">
            <text:p text:style-name="P10">1.1, 3.3</text:p>
          </table:table-cell>
        </table:table-row>
        <table:table-row table:style-name="Таблица2.1">
          <table:table-cell table:style-name="Таблица2.A1" office:value-type="string">
            <text:p text:style-name="P18">20</text:p>
          </table:table-cell>
          <table:table-cell table:style-name="Таблица2.B21" office:value-type="string">
            <text:p text:style-name="P14">Пунктуация</text:p>
          </table:table-cell>
          <table:table-cell table:style-name="Таблица2.C21" office:value-type="string">
            <text:p text:style-name="P10">7.7</text:p>
          </table:table-cell>
          <table:table-cell table:style-name="Таблица2.D21" office:value-type="string">
            <text:p text:style-name="P10">1.1, 3.3</text:p>
          </table:table-cell>
        </table:table-row>
        <table:table-row table:style-name="Таблица2.1">
          <table:table-cell table:style-name="Таблица2.A1" office:value-type="string">
            <text:p text:style-name="P18">21</text:p>
          </table:table-cell>
          <table:table-cell table:style-name="Таблица2.B22" office:value-type="string">
            <text:p text:style-name="P14">Пунктуация</text:p>
          </table:table-cell>
          <table:table-cell table:style-name="Таблица2.C22" office:value-type="string">
            <text:p text:style-name="P10">7.13</text:p>
          </table:table-cell>
          <table:table-cell table:style-name="Таблица2.D22" office:value-type="string">
            <text:p text:style-name="P10">1.1, 3.3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3"><text:span text:style-name="T5">Входная контрольная работа по дисциплине  </text:span><text:span text:style-name="T1">«Русский язык» 10 класс</text:span></text:p>
      <text:p text:style-name="P8"><text:span text:style-name="T12">Ф.И.учащегося-_</text:span><text:span text:style-name="T2">________________________________</text:span></text:p>
      <text:p text:style-name="P26"><text:span text:style-name="T6">М</text:span><text:span text:style-name="T5">БОУ «Кармалинская СОШ» НМР РТ</text:span></text:p>
      <text:p text:style-name="P11">Вариант № 1</text:p>
      <text:p text:style-name="P6"><text:span text:style-name="T1">Инструкция: </text:span><text:span text:style-name="T5">тест состоит из 21 вопроса. На его выполнение отводится 45 минут. Справочной литературой пользоваться нельзя. Рекомендуется отвечать на вопросы по порядку. Если не удается на какой-то вопрос ответить сразу, переходите к следующему. Если останется время, вернетесь к пропущенным вопросам.</text:span></text:p>
      <text:p text:style-name="P7"><text:soft-page-break/><text:span text:style-name="T5">К каждому вопросу предлагается _</text:span><text:span text:style-name="T11">4</text:span><text:span text:style-name="T5">__ варианта ответов, из которых только один верный.</text:span></text:p>
      <text:p text:style-name="P7"><text:span text:style-name="T5">1. </text:span><text:span text:style-name="T4">Укажите, в каком ряду во всех словах звуков больше, чем букв?</text:span></text:p>
      <text:p text:style-name="P15"> А) ёлка, празднуют, воробей, взял.</text:p>
      <text:p text:style-name="P15">Б) опускается, пришёл, сбить, июнь</text:p>
      <text:p text:style-name="P15">B) сгибает, появляюсь, демонстрация, явление.</text:p>
      <text:p text:style-name="P15">Г) объявление, съехавший, бьющаяся, кино</text:p>
      <text:p text:style-name="P7"><text:span text:style-name="T5">2. </text:span><text:span text:style-name="T4">В каком ряду во всех словах все согласные звуки звонкие?</text:span></text:p>
      <text:p text:style-name="P15">A) смотрить, сбил, шил                                     </text:p>
      <text:p text:style-name="P15">Б) искра, громко, бежать</text:p>
      <text:p text:style-name="P15">В) наглая, молотьба, грозил                                 </text:p>
      <text:p text:style-name="P15">Г) бежать, мечтал, жил</text:p>
      <text:p text:style-name="P7"><text:span text:style-name="T1">3. </text:span><text:span text:style-name="T4">В каком ряду во всех словах ударение падает на второй слог?</text:span></text:p>
      <text:p text:style-name="P15">A) километр, начал, агентство                                                   </text:p>
      <text:p text:style-name="P15">Б каталог, свёкла, фарфор</text:p>
      <text:p text:style-name="P15">В) красивее, красива, цыган                                                   </text:p>
      <text:p text:style-name="P15">Г) намерение, процент, ярмарка</text:p>
      <text:p text:style-name="P7"><text:span text:style-name="T5">4. </text:span><text:span text:style-name="T4">В каком ряду каждое слово состоит из приставки, корня, одного суффикса и окончания?</text:span></text:p>
      <text:p text:style-name="P15">A) расстегнуть, расступиться, восстать, рассвет                                                           </text:p>
      <text:p text:style-name="P15">Б) поддержать, подделка, поддакивать, предрассветный</text:p>
      <text:p text:style-name="P15">B) исследовать, оттолкнуть, оттащить, расстелить                                                       </text:p>
      <text:p text:style-name="P15">Г) ссыпать, сдавать, давать, давал</text:p>
      <text:p text:style-name="P7"><text:span text:style-name="T5">5. </text:span><text:span text:style-name="T4">В какой словообразовательной цепочке нарушена последовательность образования слов?</text:span></text:p>
      <text:p text:style-name="P15">А) мыть, промыть, промывать, промывка</text:p>
      <text:p text:style-name="P15">Б) мороз, морозить, разморозить, размораживать</text:p>
      <text:p text:style-name="P15">В) след, последовать, последовательный, следовать</text:p>
      <text:p text:style-name="P15">Г) диво, дивить, удивить, удивительный</text:p>
      <text:p text:style-name="P21">6.Укажите, какое слово пропущено в словообразовательной цепочке: один­­­­­­­­­­­­­­­­­­­ -….- одиночка</text:p>
      <text:p text:style-name="P7"><text:span text:style-name="T5">А)</text:span><text:span text:style-name="T10"> </text:span><text:span text:style-name="T5">одиноко</text:span></text:p>
      <text:p text:style-name="P15">Б) одиночество</text:p>
      <text:p text:style-name="P15">В) одинокий.</text:p>
      <text:p text:style-name="P15">Г) одиночный</text:p>
      <text:p text:style-name="P21">7. Значение какого слова определено неверно?</text:p>
      <text:p text:style-name="P15">A)сувенир- подарок, изделие на память о городе, стране</text:p>
      <text:p text:style-name="P15">Б) торец- боковая сторона дома</text:p>
      <text:p text:style-name="P15">B) уникальный- единственный в своём роде</text:p>
      <text:p text:style-name="P15">Г) заурядный- приметный, обращающий на себя внимание</text:p>
      <text:p text:style-name="P21"><text:soft-page-break/>8. Каком ряду пары слов не являются антонимами?</text:p>
      <text:p text:style-name="P15">А) рутина- новаторство</text:p>
      <text:p text:style-name="P15">Б) отрицание- утверждение</text:p>
      <text:p text:style-name="P15">В) мудрый- глупый</text:p>
      <text:p text:style-name="P15">Г) абстрактный- секретный</text:p>
      <text:p text:style-name="P7"><text:span text:style-name="T1">9.</text:span><text:span text:style-name="T5"> Укажите группу слов, в которой правильно приведены синонимы к слову «смелость»</text:span></text:p>
      <text:p text:style-name="P15">А) отвага, храбрый, мужество, бесстрашие, гордость</text:p>
      <text:p text:style-name="P15">Б) отважный, храбрый, мужественный, бесстрашный</text:p>
      <text:p text:style-name="P15">B) отвага, храбрость, мужество, бесстрашие</text:p>
      <text:p text:style-name="P15">Г) отвага, храбрость, мужество, бесстрашие, гордость</text:p>
      <text:p text:style-name="P7"><text:span text:style-name="T1">10.</text:span><text:span text:style-name="T9"> </text:span><text:span text:style-name="T1">В каком ряду все слова являются именами существительными?</text:span></text:p>
      <text:p text:style-name="P15">А) парикмахерская, вселенная, столовый, вестибюль</text:p>
      <text:p text:style-name="P15">Б) красный, тройка, больной, тюль</text:p>
      <text:p text:style-name="P15">В) ночь, тройка, былина, бег</text:p>
      <text:p text:style-name="P15">Г) старина, три, ванная, быль</text:p>
      <text:p text:style-name="P21">11. В каком ряду все слова- причастия?</text:p>
      <text:p text:style-name="P15">А) дремлющий лес, лелеял мечту, хвалящийся друг</text:p>
      <text:p text:style-name="P15">Б) беду прочуяв, пилящий, раскаялся, расклеив </text:p>
      <text:p text:style-name="P15">В) пёс пролаял, промаявшись, стелющийся, расклеенный</text:p>
      <text:p text:style-name="P15">Г) плохо видящий, уже скошенный, давно выросший, гонимый всеми</text:p>
      <text:p text:style-name="P21">12. В каком ряду перечислены сочинительные союзы?</text:p>
      <text:p text:style-name="P15">А) как, ли, или, едва, как будто</text:p>
      <text:p text:style-name="P15">Б) зато, когда, хотя, несмотря на</text:p>
      <text:p text:style-name="P15">В) зато, либо, однако же, но</text:p>
      <text:p text:style-name="P15">Г) однако, не то…не то, тоже, если</text:p>
      <text:p text:style-name="P7"><text:span text:style-name="T1">13.</text:span><text:span text:style-name="T5"> </text:span><text:span text:style-name="T1">В каком ряду во всех словах строчки пишется «а»?</text:span></text:p>
      <text:p text:style-name="P15">А) безотл…гательный, заг..рать, пор…жать, к…рнавал</text:p>
      <text:p text:style-name="P15">Б) прик…саться, преод…леть, раздр…жение, распозн…вать</text:p>
      <text:p text:style-name="P15">В) преподпол…гать, сост…влять, к…ммюнике, од…рённый</text:p>
      <text:p text:style-name="P15">Г) декл…мация, отр…стить, нав…ждение, обн…житься</text:p>
      <text:p text:style-name="P15"/>
      <text:p text:style-name="P15"/>
      <text:p text:style-name="P21">14. В каком ряду во всех словах на месте пропуска пишется «ь»</text:p>
      <text:p text:style-name="P15">A) подпояш…ся, могуч…, полчищ…, суш….</text:p>
      <text:p text:style-name="P15">Б) еш…., наотмаш….., тиш…., сплош….</text:p>
      <text:p text:style-name="P15">B) маж….тесь, свеж…., из-за туч….., сеч…..</text:p>
      <text:p text:style-name="P15">Г) трескуч….,плющ….,леч…, береч….</text:p>
      <text:p text:style-name="P21"><text:soft-page-break/>15. В каком ряду во всех словах строчки пишется «Ё» - «Е»?</text:p>
      <text:p text:style-name="P15">А) оглуш….нный, ч…рточка, девч….нка, ш…рстка</text:p>
      <text:p text:style-name="P15">Б) морж….вый, пересеч….нный, беч….вка, уж….м</text:p>
      <text:p text:style-name="P15">В) выч…ркивать, напряж….нный, ещ…., ситц…вый </text:p>
      <text:p text:style-name="P15">Г) сургуч…м, лиш….нный, ж…лудь, галч….нок</text:p>
      <text:p text:style-name="P21">16. В каком ряду даны все словосочетания со связью СОГЛАСОВАНИЕ?</text:p>
      <text:p text:style-name="P15">А) кто-то из нас, письмо написано, в течение года, в течении реки</text:p>
      <text:p text:style-name="P15">Б) путём замены, рассказ артиста, мой друг, желание рисовать</text:p>
      <text:p text:style-name="P15">В) белый от снега, посеять рожь, очень хорошо, сидеть молча </text:p>
      <text:p text:style-name="P15">Г) ласковый взгляд, мой друг, над опустевшим домом, из-за дальнего леса</text:p>
      <text:p text:style-name="P21">17. Укажите предложение, в котором неверно выделена грамматическая основа?</text:p>
      <text:p text:style-name="P7"><text:span text:style-name="T5">А) </text:span><text:span text:style-name="T11">Погода </text:span><text:span text:style-name="T5">на улице была </text:span><text:span text:style-name="T11">не из приятных</text:span><text:span text:style-name="T5">.</text:span></text:p>
      <text:p text:style-name="P7"><text:span text:style-name="T5">Б) </text:span><text:span text:style-name="T11">Большинство людей молчало</text:span><text:span text:style-name="T5">.</text:span></text:p>
      <text:p text:style-name="P7"><text:span text:style-name="T5">В) На рассвете </text:span><text:span text:style-name="T11">был туман</text:span></text:p>
      <text:p text:style-name="P7"><text:span text:style-name="T5">Г) </text:span><text:span text:style-name="T11">Начинает шуметь</text:span><text:span text:style-name="T5"> редкий тёплый </text:span><text:span text:style-name="T11">дождь</text:span></text:p>
      <text:p text:style-name="P21">18. Найдите предложение с обращением (знаки препинания не расставлены)</text:p>
      <text:p text:style-name="P15">А) Пусть для вас сияет солнце.</text:p>
      <text:p text:style-name="P15">Б) В третий раз обратился он к морю.</text:p>
      <text:p text:style-name="P15">В) Отпусти меня родная на простор широкий.</text:p>
      <text:p text:style-name="P15">Г) Повидайся со мной, появись хоть на миг.</text:p>
      <text:p text:style-name="P21">19. На месте каких цифр должны быть запятые?</text:p>
      <text:p text:style-name="P21">Трудно найти другой пример в истории(1) где бы цель (2)которую поставило себе историческое лицо (3) была бы так совершенно достигнута(4) как та цель (5) к достижению которой была направлена вся деятельность Кутузова</text:p>
      <text:p text:style-name="P15">А) 1,4,5 <text:s text:c="16"/>Б) 1,2,3,5 <text:s text:c="24"/>В) 1,2,3,4,5 <text:s text:c="22"/>Г) 2,3,4</text:p>
      <text:p text:style-name="P21">20. На месте каких цифр должны быть запятые?</text:p>
      <text:p text:style-name="P21">В вестибюле училища (1) располагавшегося в старинном особняке (2) выставлялись (3) изготовленные студентами (4) модели самолётов.</text:p>
      <text:p text:style-name="P15">А)1,2,3,4 <text:s text:c="18"/>Б) 1,2 <text:s text:c="26"/>В) 1,3,4 <text:s text:c="18"/>Г) 1,2</text:p>
      <text:p text:style-name="P21">21. На месте каких цифр должны быть запятые?</text:p>
      <text:p text:style-name="P21">Комната(1) в которую мы вошли (2) была разделена барьером (3) и я не видел (4) с кем говорила (5) и кому униженно кланялась моя мать.</text:p>
      <text:p text:style-name="P15">А)1,2,3,4,5 <text:s text:c="23"/>Б) 1,3,4 <text:s text:c="24"/>В) 1,2,3,4 <text:s text:c="27"/>Г) 2,3,4Входная </text:p>
      <text:p text:style-name="P7"><text:span text:style-name="T6"><text:s text:c="6"/>Входная </text:span><text:span text:style-name="T5">контрольная работа по дисциплине </text:span><text:span text:style-name="T1">«Русский язык» 10 класс</text:span></text:p>
      <text:p text:style-name="P8"><text:span text:style-name="T12">Ф.И.учащегося-_</text:span><text:span text:style-name="T2">________________________________</text:span></text:p>
      <text:p text:style-name="P23">МБОУ «Кармалинская СОШ» НМР РТ</text:p>
      <text:p text:style-name="P11">Вариант № 2</text:p>
      <text:p text:style-name="P6"><text:span text:style-name="T1">Инструкция: </text:span><text:span text:style-name="T5">тест состоит из 21 вопроса. На его выполнение отводится 45 минут. Справочной литературой пользоваться нельзя. Рекомендуется отвечать на вопросы по порядку. Если не </text:span><text:soft-page-break/><text:span text:style-name="T5">удается на какой-то вопрос ответить сразу, переходите к следующему. Если останется время, вернетесь к пропущенным вопросам.</text:span></text:p>
      <text:p text:style-name="P7"><text:span text:style-name="T5">К каждому вопросу предлагается _</text:span><text:span text:style-name="T11">4</text:span><text:span text:style-name="T5">__ варианта ответов, из которых только один верный.</text:span></text:p>
      <text:p text:style-name="P7"><text:span text:style-name="T5">1. </text:span><text:span text:style-name="T4">Укажите, в каком ряду во всех словах звуков меньше, чем букв?</text:span></text:p>
      <text:p text:style-name="P15">А) сбросил, съехавший, солнце</text:p>
      <text:p text:style-name="P15">Б) повозка, вьюга, молодёжный</text:p>
      <text:p text:style-name="P15">B) чудесный, сдобное, шить</text:p>
      <text:p text:style-name="P15">Г) бежать, скакать, молотьба</text:p>
      <text:p text:style-name="P7"><text:span text:style-name="T5">2. </text:span><text:span text:style-name="T4">В каком ряду во всех словах все согласные звуки глухие?</text:span></text:p>
      <text:p text:style-name="P15">A) узкая, полоска, липкая, ночь                                   </text:p>
      <text:p text:style-name="P15">Б) бумага, хлеб, бедствие, злая</text:p>
      <text:p text:style-name="P15">В) шалаш, объект, прочь, ёжик                             </text:p>
      <text:p text:style-name="P15">Г) шить, косить, съезд, шик</text:p>
      <text:p text:style-name="P7"><text:span text:style-name="T1">3. </text:span><text:span text:style-name="T4">В каком ряду во всех словах ударение падает на третий слог?</text:span></text:p>
      <text:p text:style-name="P15">A) осталось, языковая (колбаса)                                                   </text:p>
      <text:p text:style-name="P15">Б) алфавит, инструмент, предложить</text:p>
      <text:p text:style-name="P15">В) формировать, издавна, инструмент                                                  </text:p>
      <text:p text:style-name="P15">Г) двоюродный, каучук, свободнее</text:p>
      <text:p text:style-name="P7"><text:span text:style-name="T5">4. </text:span><text:span text:style-name="T4">В каком ряду каждое слово состоит из приставки, корня, одного суффикса и окончания?</text:span></text:p>
      <text:p text:style-name="P15">A) подписать, описать, отписать, сжал                                                        </text:p>
      <text:p text:style-name="P15">Б) городить, отгородить, перегородка, огородил</text:p>
      <text:p text:style-name="P15">B) выжечь, дожечь, обжечь, поджечь, сжёг                                                      </text:p>
      <text:p text:style-name="P15">Г) приближаю, приморский, предлинный, убегаю</text:p>
      <text:p text:style-name="P7"><text:span text:style-name="T5">5. </text:span><text:span text:style-name="T4">В какой словообразовательной цепочке нарушена последовательность образования слов?</text:span></text:p>
      <text:p text:style-name="P15">А) масло, масляный, маслянистый, маслянистость</text:p>
      <text:p text:style-name="P15">Б) мука, мучной, мучнистый, мучнистость</text:p>
      <text:p text:style-name="P15">В) серебро, серебрить, серебриться</text:p>
      <text:p text:style-name="P15">Г) звук, беззвучность, беззвучный, звучный</text:p>
      <text:p text:style-name="P21">6.Укажите, какое слово образовано приставочно - суффиксальным способом?</text:p>
      <text:p text:style-name="P7"><text:span text:style-name="T5">А)</text:span><text:span text:style-name="T10"> </text:span><text:span text:style-name="T5">назавтра</text:span></text:p>
      <text:p text:style-name="P15">Б) досуха</text:p>
      <text:p text:style-name="P15">В) немного</text:p>
      <text:p text:style-name="P15">Г) набок</text:p>
      <text:p text:style-name="P21">7. В каком ряду лексическое значение одного из слов сформулировано неверно?</text:p>
      <text:p text:style-name="P15">A) безответный - не получающий, не дающий ответа, отклика на что-либо</text:p>
      <text:p text:style-name="P15">Б) высокий - большой по протяжённости снизу вверх; превышающий среднюю норму</text:p>
      <text:p text:style-name="P15">B) высотный - очень высокий, многоэтажный (об архитектурных сооружениях)</text:p>
      <text:p text:style-name="P15"><text:soft-page-break/>Г) экспрессивный - движущийся со скоростью экспресса</text:p>
      <text:p text:style-name="P21">8. Какие пары слов не являются антонимами?</text:p>
      <text:p text:style-name="P15">А) угрюмый - весёлый</text:p>
      <text:p text:style-name="P15">Б) гигант - кролик</text:p>
      <text:p text:style-name="P15">В) робкий - смелый</text:p>
      <text:p text:style-name="P15">Г) скромный - хитрый</text:p>
      <text:p text:style-name="P7"><text:span text:style-name="T1">9.</text:span><text:span text:style-name="T5"> </text:span><text:span text:style-name="T1">Определите, в каком ряду пары слов - синонимы.</text:span></text:p>
      <text:p text:style-name="P15">А) гигант- колосс, жажда- увлечение</text:p>
      <text:p text:style-name="P15">Б) благородный - спокойный, одарённый - талантливый</text:p>
      <text:p text:style-name="P15">B) ликовать-торжествовать, форсировать- свергать</text:p>
      <text:p text:style-name="P15">Г) пламенный - страстный, соперник- конкурент</text:p>
      <text:p text:style-name="P7"><text:span text:style-name="T1">10.</text:span><text:span text:style-name="T9"> </text:span><text:span text:style-name="T1">В каком ряду все слова являются числительными?</text:span></text:p>
      <text:p text:style-name="P15">А) одиннадцать, десяток, пятнадцать, двое</text:p>
      <text:p text:style-name="P15">Б) семёрка, обоих, две седьмых, шестой</text:p>
      <text:p text:style-name="P15">В) пятерых, втрое, тридцать один, пятёрка</text:p>
      <text:p text:style-name="P15">Г) пятьсот, семнадцать, две десятых, трое</text:p>
      <text:p text:style-name="P21">11. В каком ряду все слова- причастия?</text:p>
      <text:p text:style-name="P15">А) измучив, страдающий, заснувший, молотый Б) зависимый, развеянный, построив, раскаявшийся В) увидев, зависимый, построенный, разбитый</text:p>
      <text:p text:style-name="P15">Г) нахмуренный, отчаявшийся, слышащий, выкрашен</text:p>
      <text:p text:style-name="P21">12. В каком ряду перечислены подчинительные союзы?</text:p>
      <text:p text:style-name="P15">А) как….,так и, а, как будто, и <text:s text:c="6"/>Б) чтобы, если, словно, когда</text:p>
      <text:p text:style-name="P15">В) что, хотя, зато, не то… не то <text:s text:c="4"/>Г) если, раз, пока, и</text:p>
      <text:p text:style-name="P7"><text:span text:style-name="T1">13.</text:span><text:span text:style-name="T5"> </text:span><text:span text:style-name="T1">В каком ряду во всех словах строчки пишется «о»?</text:span></text:p>
      <text:p text:style-name="P15">А) сапож…к, грош…вый, расч…т, огорч…нный</text:p>
      <text:p text:style-name="P15">Б) камыш….вый, подж…г дома, врач…м, пыльц….й</text:p>
      <text:p text:style-name="P15">В) парч…вый, увлеч…нный, врач…м, улиц…й</text:p>
      <text:p text:style-name="P15">Г) свинц…вый, одеж…нка, сбереж….нный, взбеш….нный</text:p>
      <text:p text:style-name="P21">14. В каком ряду во всех словах на месте пропуска пишется «ы»</text:p>
      <text:p text:style-name="P15">A) под…тожить, раз…грать, до…сторический, без…мянный</text:p>
      <text:p text:style-name="P15">Б) небез….нтересный, пред…дыдущий, меж…здательский, сан…нспектор</text:p>
      <text:p text:style-name="P15">B) свер…зысканный, пед….нститут, спорт….нвентарь, трех…мпульсный</text:p>
      <text:p text:style-name="P15">Г) без…нициативный, с…грать, под…скать, вз…скание</text:p>
      <text:p text:style-name="P21">15. В каком ряду во всех словах строчки пишется «Ь»?</text:p>
      <text:p text:style-name="P15">А) береч…ся, блеснёш…, неуклюж…., нет пастбищ….</text:p>
      <text:p text:style-name="P15">Б) достич…, защитиш…ся, хорош…., настеж….</text:p>
      <text:p text:style-name="P15">В) испеч…, чествуеш…, пахуч…., наотмаш…. Г) моч…, волнуеш….ся, проч…., доч…</text:p>
      <text:p text:style-name="P21"><text:soft-page-break/>16. В каком ряду даны все словосочетания со связью УПРАВЛЕНИЕ?</text:p>
      <text:p text:style-name="P15">А) слушать молча, жить дружно, глубокое озеро, семь дней</text:p>
      <text:p text:style-name="P15">Б) моя подруга, пять лет, возле бушующей реки, автор проекта</text:p>
      <text:p text:style-name="P15">В) беспокоиться о детях, рассказ ветерана, заниматься спортом, улицы города </text:p>
      <text:p text:style-name="P15">Г) возможность учиться, что-нибудь новое, вдали от шумной дороги, войти в дом</text:p>
      <text:p text:style-name="P21">17. Укажите предложение, в котором неверно выделена грамматическая основа?</text:p>
      <text:p text:style-name="P7"><text:span text:style-name="T5">А) </text:span><text:span text:style-name="T11">Собравшиеся обсуждали </text:span><text:span text:style-name="T5">повестку дня</text:span></text:p>
      <text:p text:style-name="P7"><text:span text:style-name="T5">Б) </text:span><text:span text:style-name="T11">Ночь была </text:span><text:span text:style-name="T5">свежа.</text:span></text:p>
      <text:p text:style-name="P7"><text:span text:style-name="T5">В) </text:span><text:span text:style-name="T11">Мы продолжали идти</text:span><text:span text:style-name="T5"> молча.</text:span></text:p>
      <text:p text:style-name="P7"><text:span text:style-name="T5">Г) </text:span><text:span text:style-name="T11">Ночь казалась </text:span><text:span text:style-name="T5">мне </text:span><text:span text:style-name="T11">удивительной.</text:span></text:p>
      <text:p text:style-name="P21">18. Найдите предложение с обращением (знаки препинания не расставлены)</text:p>
      <text:p text:style-name="P15">А) Пусть для вас сияет солнце.</text:p>
      <text:p text:style-name="P15">Б) В третий раз обратился он к морю.</text:p>
      <text:p text:style-name="P15">В) Отпусти меня родная на простор широкий.</text:p>
      <text:p text:style-name="P15">Г) Повидайся со мной, появись хоть на миг.</text:p>
      <text:p text:style-name="P21">19. На месте каких цифр должны быть знаки препинания?</text:p>
      <text:p text:style-name="P21">Я присел под лиственницей(1) чтобы закурить папиросу (2) и (3) пока дымок тихо вился надо мною(4) отгоняя больших лесных комаров (5) меня совершенно незаметно охватила дремота.</text:p>
      <text:p text:style-name="P15">А) 1,2,3,4,5 - запятые</text:p>
      <text:p text:style-name="P15">Б) 1,2,4,5- запятые</text:p>
      <text:p text:style-name="P15">В) 1,2,3,5- запятые</text:p>
      <text:p text:style-name="P15">Г) 1,3,4,5- запятые, 2- точка с запятой</text:p>
      <text:p text:style-name="P21">20. На месте каких цифр должны быть запятые?</text:p>
      <text:p text:style-name="P21">С вёсел капали голубые капли (1) и (2)когда они падали в море (3) на месте их падения (4) вспыхивало ненадолго тоже голубое пятнышко.</text:p>
      <text:p text:style-name="P15">А)1,2,3,4 <text:s text:c="15"/>Б) 2,3,4 <text:s text:c="18"/>В) 1,2,3 <text:s text:c="19"/>Г) 1,3</text:p>
      <text:p text:style-name="P21">21. На месте каких цифр должны быть запятые?</text:p>
      <text:p text:style-name="P21">Во всём(1) что наполняет комнату(2) чувствуется нечто давно отжившее (3) какое-то сухое тление (4) и все вещи источают тот странный запах (5) который дают цветы (6) высушенные временем до того(7) что (8) когда коснёшься их (9) они рассыпаются серой пылью.</text:p>
      <text:p text:style-name="P15">А)1,2,4,5,6,7,9 <text:s text:c="20"/>Б) 1,2,3,4,5,6,7,8,9 <text:s text:c="13"/>В) 1,2,5,7 <text:s text:c="16"/>Г) 1,2,3,4,5,6,7,9</text:p>
      <text:p text:style-name="P15"/>
      <text:p text:style-name="P19">Ответы к входной контрольной работе</text:p>
      <text:p text:style-name="P19">по дисциплине «Русский язык» 10 класс</text:p>
      <text:p text:style-name="P11"/>
      <text:p text:style-name="P11">Вариант №1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<text:span text:style-name="T5">№ </text:span><text:span text:style-name="T1">вопроса</text:span></text:p>
          </table:table-cell>
          <table:table-cell table:style-name="Таблица3.B1" office:value-type="string">
            <text:p text:style-name="P18">Правильные ответы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8">1</text:p>
          </table:table-cell>
          <table:table-cell table:style-name="Таблица3.B1" office:value-type="string">
            <text:p text:style-name="P10">3</text:p>
          </table:table-cell>
        </table:table-row>
        <table:table-row table:style-name="Таблица3.1">
          <table:table-cell table:style-name="Таблица3.A1" office:value-type="string">
            <text:p text:style-name="P18">2</text:p>
          </table:table-cell>
          <table:table-cell table:style-name="Таблица3.B1" office:value-type="string">
            <text:p text:style-name="P10">3</text:p>
          </table:table-cell>
        </table:table-row>
        <table:table-row table:style-name="Таблица3.1">
          <table:table-cell table:style-name="Таблица3.A1" office:value-type="string">
            <text:p text:style-name="P18">3</text:p>
          </table:table-cell>
          <table:table-cell table:style-name="Таблица3.B1" office:value-type="string">
            <text:p text:style-name="P10">3</text:p>
          </table:table-cell>
        </table:table-row>
        <table:table-row table:style-name="Таблица3.1">
          <table:table-cell table:style-name="Таблица3.A1" office:value-type="string">
            <text:p text:style-name="P18">4</text:p>
          </table:table-cell>
          <table:table-cell table:style-name="Таблица3.B1" office:value-type="string">
            <text:p text:style-name="P10">3</text:p>
          </table:table-cell>
        </table:table-row>
        <table:table-row table:style-name="Таблица3.1">
          <table:table-cell table:style-name="Таблица3.A1" office:value-type="string">
            <text:p text:style-name="P18">5</text:p>
          </table:table-cell>
          <table:table-cell table:style-name="Таблица3.B1" office:value-type="string">
            <text:p text:style-name="P10">3</text:p>
          </table:table-cell>
        </table:table-row>
        <table:table-row table:style-name="Таблица3.1">
          <table:table-cell table:style-name="Таблица3.A1" office:value-type="string">
            <text:p text:style-name="P18">6</text:p>
          </table:table-cell>
          <table:table-cell table:style-name="Таблица3.B1" office:value-type="string">
            <text:p text:style-name="P10">3</text:p>
          </table:table-cell>
        </table:table-row>
        <table:table-row table:style-name="Таблица3.1">
          <table:table-cell table:style-name="Таблица3.A1" office:value-type="string">
            <text:p text:style-name="P18">7</text:p>
          </table:table-cell>
          <table:table-cell table:style-name="Таблица3.B1" office:value-type="string">
            <text:p text:style-name="P10">4</text:p>
          </table:table-cell>
        </table:table-row>
        <table:table-row table:style-name="Таблица3.1">
          <table:table-cell table:style-name="Таблица3.A1" office:value-type="string">
            <text:p text:style-name="P18">8</text:p>
          </table:table-cell>
          <table:table-cell table:style-name="Таблица3.B1" office:value-type="string">
            <text:p text:style-name="P10">4</text:p>
          </table:table-cell>
        </table:table-row>
        <table:table-row table:style-name="Таблица3.1">
          <table:table-cell table:style-name="Таблица3.A1" office:value-type="string">
            <text:p text:style-name="P18">9</text:p>
          </table:table-cell>
          <table:table-cell table:style-name="Таблица3.B1" office:value-type="string">
            <text:p text:style-name="P10">3</text:p>
          </table:table-cell>
        </table:table-row>
        <table:table-row table:style-name="Таблица3.1">
          <table:table-cell table:style-name="Таблица3.A1" office:value-type="string">
            <text:p text:style-name="P18">10</text:p>
          </table:table-cell>
          <table:table-cell table:style-name="Таблица3.B1" office:value-type="string">
            <text:p text:style-name="P10">3</text:p>
          </table:table-cell>
        </table:table-row>
        <table:table-row table:style-name="Таблица3.1">
          <table:table-cell table:style-name="Таблица3.A1" office:value-type="string">
            <text:p text:style-name="P18">11</text:p>
          </table:table-cell>
          <table:table-cell table:style-name="Таблица3.B1" office:value-type="string">
            <text:p text:style-name="P10">4</text:p>
          </table:table-cell>
        </table:table-row>
        <table:table-row table:style-name="Таблица3.1">
          <table:table-cell table:style-name="Таблица3.A1" office:value-type="string">
            <text:p text:style-name="P18">12</text:p>
          </table:table-cell>
          <table:table-cell table:style-name="Таблица3.B1" office:value-type="string">
            <text:p text:style-name="P10">3</text:p>
          </table:table-cell>
        </table:table-row>
        <table:table-row table:style-name="Таблица3.1">
          <table:table-cell table:style-name="Таблица3.A1" office:value-type="string">
            <text:p text:style-name="P18">13</text:p>
          </table:table-cell>
          <table:table-cell table:style-name="Таблица3.B1" office:value-type="string">
            <text:p text:style-name="P10">4</text:p>
          </table:table-cell>
        </table:table-row>
        <table:table-row table:style-name="Таблица3.1">
          <table:table-cell table:style-name="Таблица3.A1" office:value-type="string">
            <text:p text:style-name="P18">14</text:p>
          </table:table-cell>
          <table:table-cell table:style-name="Таблица3.B1" office:value-type="string">
            <text:p text:style-name="P10">2</text:p>
          </table:table-cell>
        </table:table-row>
        <table:table-row table:style-name="Таблица3.1">
          <table:table-cell table:style-name="Таблица3.A1" office:value-type="string">
            <text:p text:style-name="P18">15</text:p>
          </table:table-cell>
          <table:table-cell table:style-name="Таблица3.B1" office:value-type="string">
            <text:p text:style-name="P10">3</text:p>
          </table:table-cell>
        </table:table-row>
        <table:table-row table:style-name="Таблица3.1">
          <table:table-cell table:style-name="Таблица3.A1" office:value-type="string">
            <text:p text:style-name="P18">16</text:p>
          </table:table-cell>
          <table:table-cell table:style-name="Таблица3.B1" office:value-type="string">
            <text:p text:style-name="P10">4</text:p>
          </table:table-cell>
        </table:table-row>
        <table:table-row table:style-name="Таблица3.1">
          <table:table-cell table:style-name="Таблица3.A1" office:value-type="string">
            <text:p text:style-name="P18">17</text:p>
          </table:table-cell>
          <table:table-cell table:style-name="Таблица3.B1" office:value-type="string">
            <text:p text:style-name="P10">1</text:p>
          </table:table-cell>
        </table:table-row>
        <table:table-row table:style-name="Таблица3.1">
          <table:table-cell table:style-name="Таблица3.A1" office:value-type="string">
            <text:p text:style-name="P18">18</text:p>
          </table:table-cell>
          <table:table-cell table:style-name="Таблица3.B1" office:value-type="string">
            <text:p text:style-name="P10">3</text:p>
          </table:table-cell>
        </table:table-row>
        <table:table-row table:style-name="Таблица3.1">
          <table:table-cell table:style-name="Таблица3.A1" office:value-type="string">
            <text:p text:style-name="P18">19</text:p>
          </table:table-cell>
          <table:table-cell table:style-name="Таблица3.B1" office:value-type="string">
            <text:p text:style-name="P10">3</text:p>
          </table:table-cell>
        </table:table-row>
        <table:table-row table:style-name="Таблица3.1">
          <table:table-cell table:style-name="Таблица3.A1" office:value-type="string">
            <text:p text:style-name="P18">20</text:p>
          </table:table-cell>
          <table:table-cell table:style-name="Таблица3.B1" office:value-type="string">
            <text:p text:style-name="P10">2</text:p>
          </table:table-cell>
        </table:table-row>
        <table:table-row table:style-name="Таблица3.1">
          <table:table-cell table:style-name="Таблица3.A1" office:value-type="string">
            <text:p text:style-name="P18">21</text:p>
          </table:table-cell>
          <table:table-cell table:style-name="Таблица3.B1" office:value-type="string">
            <text:p text:style-name="P10">3</text:p>
          </table:table-cell>
        </table:table-row>
      </table:table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1"/>
      <text:p text:style-name="P19">Ответы к входной контрольной работе</text:p>
      <text:p text:style-name="P19">по дисциплине «Русский язык» 10 класс</text:p>
      <text:p text:style-name="P11"/>
      <text:p text:style-name="P11">Вариант №2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><text:span text:style-name="T5">№ </text:span><text:span text:style-name="T1">вопроса</text:span></text:p>
          </table:table-cell>
          <table:table-cell table:style-name="Таблица4.B1" office:value-type="string">
            <text:p text:style-name="P18">Правильные ответы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8">1</text:p>
          </table:table-cell>
          <table:table-cell table:style-name="Таблица4.B1" office:value-type="string">
            <text:p text:style-name="P10">4</text:p>
          </table:table-cell>
        </table:table-row>
        <table:table-row table:style-name="Таблица4.1">
          <table:table-cell table:style-name="Таблица4.A1" office:value-type="string">
            <text:p text:style-name="P18">2</text:p>
          </table:table-cell>
          <table:table-cell table:style-name="Таблица4.B1" office:value-type="string">
            <text:p text:style-name="P14">4</text:p>
          </table:table-cell>
        </table:table-row>
        <table:table-row table:style-name="Таблица4.1">
          <table:table-cell table:style-name="Таблица4.A1" office:value-type="string">
            <text:p text:style-name="P18">3</text:p>
          </table:table-cell>
          <table:table-cell table:style-name="Таблица4.B1" office:value-type="string">
            <text:p text:style-name="P10">2</text:p>
          </table:table-cell>
        </table:table-row>
        <table:table-row table:style-name="Таблица4.1">
          <table:table-cell table:style-name="Таблица4.A1" office:value-type="string">
            <text:p text:style-name="P18">4</text:p>
          </table:table-cell>
          <table:table-cell table:style-name="Таблица4.B1" office:value-type="string">
            <text:p text:style-name="P10">4</text:p>
          </table:table-cell>
        </table:table-row>
        <table:table-row table:style-name="Таблица4.1">
          <table:table-cell table:style-name="Таблица4.A1" office:value-type="string">
            <text:p text:style-name="P18">5</text:p>
          </table:table-cell>
          <table:table-cell table:style-name="Таблица4.B1" office:value-type="string">
            <text:p text:style-name="P10">4</text:p>
          </table:table-cell>
        </table:table-row>
        <table:table-row table:style-name="Таблица4.1">
          <table:table-cell table:style-name="Таблица4.A1" office:value-type="string">
            <text:p text:style-name="P18">6</text:p>
          </table:table-cell>
          <table:table-cell table:style-name="Таблица4.B1" office:value-type="string">
            <text:p text:style-name="P10">2</text:p>
          </table:table-cell>
        </table:table-row>
        <table:table-row table:style-name="Таблица4.1">
          <table:table-cell table:style-name="Таблица4.A1" office:value-type="string">
            <text:p text:style-name="P18">7</text:p>
          </table:table-cell>
          <table:table-cell table:style-name="Таблица4.B1" office:value-type="string">
            <text:p text:style-name="P10">4</text:p>
          </table:table-cell>
        </table:table-row>
        <table:table-row table:style-name="Таблица4.1">
          <table:table-cell table:style-name="Таблица4.A1" office:value-type="string">
            <text:p text:style-name="P18">8</text:p>
          </table:table-cell>
          <table:table-cell table:style-name="Таблица4.B1" office:value-type="string">
            <text:p text:style-name="P10">4</text:p>
          </table:table-cell>
        </table:table-row>
        <table:table-row table:style-name="Таблица4.1">
          <table:table-cell table:style-name="Таблица4.A1" office:value-type="string">
            <text:p text:style-name="P18">9</text:p>
          </table:table-cell>
          <table:table-cell table:style-name="Таблица4.B1" office:value-type="string">
            <text:p text:style-name="P10">4</text:p>
          </table:table-cell>
        </table:table-row>
        <table:table-row table:style-name="Таблица4.1">
          <table:table-cell table:style-name="Таблица4.A1" office:value-type="string">
            <text:p text:style-name="P18">10</text:p>
          </table:table-cell>
          <table:table-cell table:style-name="Таблица4.B1" office:value-type="string">
            <text:p text:style-name="P10">4</text:p>
          </table:table-cell>
        </table:table-row>
        <table:table-row table:style-name="Таблица4.1">
          <table:table-cell table:style-name="Таблица4.A1" office:value-type="string">
            <text:p text:style-name="P18">11</text:p>
          </table:table-cell>
          <table:table-cell table:style-name="Таблица4.B1" office:value-type="string">
            <text:p text:style-name="P10">4</text:p>
          </table:table-cell>
        </table:table-row>
        <table:table-row table:style-name="Таблица4.1">
          <table:table-cell table:style-name="Таблица4.A1" office:value-type="string">
            <text:p text:style-name="P18">12</text:p>
          </table:table-cell>
          <table:table-cell table:style-name="Таблица4.B1" office:value-type="string">
            <text:p text:style-name="P10">2</text:p>
          </table:table-cell>
        </table:table-row>
        <table:table-row table:style-name="Таблица4.1">
          <table:table-cell table:style-name="Таблица4.A1" office:value-type="string">
            <text:p text:style-name="P18">13</text:p>
          </table:table-cell>
          <table:table-cell table:style-name="Таблица4.B1" office:value-type="string">
            <text:p text:style-name="P10">2</text:p>
          </table:table-cell>
        </table:table-row>
        <table:table-row table:style-name="Таблица4.1">
          <table:table-cell table:style-name="Таблица4.A1" office:value-type="string">
            <text:p text:style-name="P18">14</text:p>
          </table:table-cell>
          <table:table-cell table:style-name="Таблица4.B1" office:value-type="string">
            <text:p text:style-name="P10">4</text:p>
          </table:table-cell>
        </table:table-row>
        <table:table-row table:style-name="Таблица4.1">
          <table:table-cell table:style-name="Таблица4.A1" office:value-type="string">
            <text:p text:style-name="P18">15</text:p>
          </table:table-cell>
          <table:table-cell table:style-name="Таблица4.B1" office:value-type="string">
            <text:p text:style-name="P10">4</text:p>
          </table:table-cell>
        </table:table-row>
        <table:table-row table:style-name="Таблица4.1">
          <table:table-cell table:style-name="Таблица4.A1" office:value-type="string">
            <text:p text:style-name="P18">16</text:p>
          </table:table-cell>
          <table:table-cell table:style-name="Таблица4.B1" office:value-type="string">
            <text:p text:style-name="P10">3</text:p>
          </table:table-cell>
        </table:table-row>
        <table:table-row table:style-name="Таблица4.1">
          <table:table-cell table:style-name="Таблица4.A1" office:value-type="string">
            <text:p text:style-name="P18">17</text:p>
          </table:table-cell>
          <table:table-cell table:style-name="Таблица4.B1" office:value-type="string">
            <text:p text:style-name="P10">2</text:p>
          </table:table-cell>
        </table:table-row>
        <table:table-row table:style-name="Таблица4.1">
          <table:table-cell table:style-name="Таблица4.A1" office:value-type="string">
            <text:p text:style-name="P18">18</text:p>
          </table:table-cell>
          <table:table-cell table:style-name="Таблица4.B1" office:value-type="string">
            <text:p text:style-name="P10">3</text:p>
          </table:table-cell>
        </table:table-row>
        <table:table-row table:style-name="Таблица4.1">
          <table:table-cell table:style-name="Таблица4.A1" office:value-type="string">
            <text:p text:style-name="P18">19</text:p>
          </table:table-cell>
          <table:table-cell table:style-name="Таблица4.B1" office:value-type="string">
            <text:p text:style-name="P10">1</text:p>
          </table:table-cell>
        </table:table-row>
        <table:table-row table:style-name="Таблица4.1">
          <table:table-cell table:style-name="Таблица4.A1" office:value-type="string">
            <text:p text:style-name="P18">20</text:p>
          </table:table-cell>
          <table:table-cell table:style-name="Таблица4.B1" office:value-type="string">
            <text:p text:style-name="P10">3</text:p>
          </table:table-cell>
        </table:table-row>
        <table:table-row table:style-name="Таблица4.1">
          <table:table-cell table:style-name="Таблица4.A1" office:value-type="string">
            <text:p text:style-name="P18">21</text:p>
          </table:table-cell>
          <table:table-cell table:style-name="Таблица4.B1" office:value-type="string">
            <text:p text:style-name="P10">2</text:p>
          </table:table-cell>
        </table:table-row>
      </table:table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7">Бланк для ответов </text:span><text:span text:style-name="T13">к входной контрольной работе</text:span></text:p>
      <text:p text:style-name="P24">по дисциплине «Русский язык» 10 класс</text:p>
      <text:p text:style-name="P25"/>
      <text:p text:style-name="P17">Ф.И.учащегося-_______________________</text:p>
      <text:p text:style-name="P9"><text:span text:style-name="T5">Вариант </text:span><text:span text:style-name="T8">1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<text:span text:style-name="T5">№ </text:span><text:span text:style-name="T1">вопроса</text:span></text:p>
          </table:table-cell>
          <table:table-cell table:style-name="Таблица5.B1" office:value-type="string">
            <text:p text:style-name="P4"><text:span text:style-name="T1"><text:s/></text:span><text:span text:style-name="T3">О</text:span><text:span text:style-name="T1">тветы</text:span><text:soft-page-break/></text:p>
          </table:table-cell>
        </table:table-row>
        <table:table-row table:style-name="Таблица5.1">
          <table:table-cell table:style-name="Таблица5.A1" office:value-type="string">
            <text:p text:style-name="P20">1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2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3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4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5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6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7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8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9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10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11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12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13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14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15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16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17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18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19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20</text:p>
          </table:table-cell>
          <table:table-cell table:style-name="Таблица5.B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20">21</text:p>
          </table:table-cell>
          <table:table-cell table:style-name="Таблица5.B1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00:18:13.054000000</meta:creation-date>
    <meta:print-date>2021-09-22T00:36:47.484000000</meta:print-date>
    <dc:date>2022-05-30T14:04:13.334000000</dc:date>
    <meta:editing-duration>PT3M15S</meta:editing-duration>
    <meta:editing-cycles>3</meta:editing-cycles>
    <meta:generator>LibreOffice/5.3.3.2$Windows_x86 LibreOffice_project/3d9a8b4b4e538a85e0782bd6c2d430bafe583448</meta:generator>
    <meta:document-statistic meta:table-count="5" meta:image-count="0" meta:object-count="0" meta:page-count="11" meta:paragraph-count="436" meta:word-count="2024" meta:character-count="13952" meta:non-whitespace-character-count="11498"/>
  </office:meta>
</office:document-meta>
</file>